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Parijse Markt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1 maart 2016</text:p>
            <text:p text:style-name="common-al">Aan Van Aerle Evenementen Organisatie is vergunning verleend voor Parijse Markt, Mercuriusplein in Berlicum op zondag 31 juli 2016 van 7.00 tot 17.00 uur.</text:p>
            <text:p text:style-name="common-al">Tevens is een verkeersbesluit afgegeven.</text:p>
            <text:p text:style-name="common-al">En er is ontheffing verleend ex art. 4 lid 3 van de Zondagswet.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26405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405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405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 Parijse Markt in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26405</meta:user-defined>
    <meta:user-defined meta:name="OVERHEIDop.GmbID/DC.identifier">gmb-2016-264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AX 59</meta:user-defined>
    <meta:user-defined meta:name="OVERHEIDop.woonplaats">Berlicum</meta:user-defined>
    <meta:user-defined meta:name="OVERHEIDop.straatnaam">Mercuriusplein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5828 410019</meta:user-defined>
    <meta:user-defined meta:name="OVERHEIDop.versieInformatie"/>
  </office:meta>
</office:document-meta>
</file>