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agje Dekenstraat 1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Slagerij Gillissen C.V. voor het starten van de inrichting. De inrichting is gelegen op het perceel Aagje Dekenstraat 12<text:span text:style-name="sup">e</text:span> te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640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0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0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agje Dekenstraat 12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03</meta:user-defined>
    <meta:user-defined meta:name="OVERHEIDop.GmbID/DC.identifier">gmb-2016-26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RZ 102</meta:user-defined>
    <meta:user-defined meta:name="OVERHEIDop.woonplaats">Vlissingen</meta:user-defined>
    <meta:user-defined meta:name="OVERHEIDop.straatnaam">Aagje Deken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9049 385657</meta:user-defined>
    <meta:user-defined meta:name="OVERHEIDop.versieInformatie"/>
  </office:meta>
</office:document-meta>
</file>