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3-2016</text:p>
            <text:p text:style-name="common-al">Vergunningszaak: 			 APV vergunning</text:p>
            <text:p text:style-name="common-al">Dossiernummer:			 APV16/00054</text:p>
            <text:p text:style-name="common-al">Locatie:				 Strand Castricum</text:p>
            <text:p text:style-name="common-al">Activiteit:				 Aanvraag Koningsspel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640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0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0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oning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02</meta:user-defined>
    <meta:user-defined meta:name="OVERHEIDop.GmbID/DC.identifier">gmb-2016-26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