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esident Kennedystraat 2, 6269 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alle gebouwen/opstallen, gelegen op het perceel <text:span text:style-name="nadrukvet">President Kennedystraat 2, 6269 CC Margraten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39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resident Kennedystraat 2, 6269 C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99</meta:user-defined>
    <meta:user-defined meta:name="OVERHEIDop.GmbID/DC.identifier">gmb-2016-26399</meta:user-defined>
    <meta:user-defined meta:name="OVERHEID.TaxonomieBeleidsagenda/OVERHEID.category">Natuur en milieu | Organisatie en beleid</meta:user-defined>
    <meta:user-defined meta:name="OVERHEIDop.referentienummer">Z-HZ_SLM-2016-001512</meta:user-defined>
    <meta:user-defined meta:name="DCTERMS.abstract">het slopen van alle gebouwen/opstal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C 2</meta:user-defined>
    <meta:user-defined meta:name="OVERHEIDop.woonplaats">Margraten</meta:user-defined>
    <meta:user-defined meta:name="OVERHEIDop.straatnaam">President Kennedy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503 314659</meta:user-defined>
    <meta:user-defined meta:name="OVERHEIDop.versieInformatie"/>
  </office:meta>
</office:document-meta>
</file>