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portage/ventvergunning The Sales un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2-2016</text:p>
            <text:p text:style-name="common-al">Vergunningszaak: APV vergunning</text:p>
            <text:p text:style-name="common-al">Dossiernummer: APV16/00052</text:p>
            <text:p text:style-name="common-al">Locatie: Raadhuisplein 1 te Castricum</text:p>
            <text:p text:style-name="common-al">Activiteit: Aanvraag colportage/ventvergunning The Sales unit B.V.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639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portage/ventvergunning The Sales uni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98</meta:user-defined>
    <meta:user-defined meta:name="OVERHEIDop.GmbID/DC.identifier">gmb-2016-26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