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 Schoolstraat 9 Ga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plaatsen van een dakopbouw met dakkapel (dossiernr.: G6971)</text:p>
            <text:p text:style-name="common-al">Locatie:	Schoolstraat 9, 5438 AC Gassel </text:p>
            <text:p text:style-name="common-al">Datum verzending: 26 februari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is 19 april 2016</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2639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9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9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Reguliere Omgevingsvergunning verleend - Schoolstraat 9 Ga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94</meta:user-defined>
    <meta:user-defined meta:name="OVERHEIDop.GmbID/DC.identifier">gmb-2016-263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438AC 9</meta:user-defined>
    <meta:user-defined meta:name="OVERHEIDop.woonplaats">Gassel</meta:user-defined>
    <meta:user-defined meta:name="OVERHEIDop.straatnaam">Schoolstraat</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82065 416920</meta:user-defined>
    <meta:user-defined meta:name="OVERHEIDop.versieInformatie"/>
  </office:meta>
</office:document-meta>
</file>