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week 0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 voor:</text:p>
            <text:p text:style-name="common-al"/>
            <text:p text:style-name="common-al">Het veranderen van een Rijksmonument</text:p>
            <text:p text:style-name="common-al">Locatie: Koppelsbrink 32 te Borne</text:p>
            <text:p text:style-name="common-al"/>
            <text:p text:style-name="common-al">Het ontwerpbesluit en de stukken liggen ter inzage van 4 maart 2016 tot en met 15 april 2016 bij de publieksbalie van het gemeentehuis.</text:p>
            <text:p text:style-name="tussenkopcur">
            <text:span text:style-name="nadrukvet">Zienswijzen</text:span>
          </text:p>
            <text:p text:style-name="last-al">Iedereen kan van 4 maart 2016 tot en met 15 april 2016 een mening geven over het ontwerpbesluit. Dit heet het indienen van zienswijzen. De zienswijzen kunnen schriftelijk worden ingediend door een brief te sturen naar het college van burgemeester en wethouders, Postbus 200, 7620 AE  Borne. Een zienswijze kan ook mondeling worden ingediend. Hiervoor dient vóór 13 april 2016 een afspraak te worden gemaakt met het team Uitvoering, telefoonnummer 074-2658524. De aanvrager wordt zo nodig in de gelegenheid gesteld te reageren op de ingediende zienswijzen. Tijdig ingediende zienswijzen zullen worden betrokken bij het definitieve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26390</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390</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390</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week 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390</meta:user-defined>
    <meta:user-defined meta:name="OVERHEIDop.GmbID/DC.identifier">gmb-2016-263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Gemeente/DC.spatial">Borne</meta:user-defined>
    <meta:user-defined meta:name="OVERHEIDop.versieInformatie"/>
  </office:meta>
</office:document-meta>
</file>