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 De Vriendschap Doetinchem, donateursactie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armonie De Vriendschap in Doetinchem voor het houden van een donateursactie in Doetinchem in de periode van 27 maart t/m 2 april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638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8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8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monie De Vriendschap Doetinchem, donateursactie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389</meta:user-defined>
    <meta:user-defined meta:name="OVERHEIDop.GmbID/DC.identifier">gmb-2016-26389</meta:user-defined>
    <meta:user-defined meta:name="OVERHEID.TaxonomieBeleidsagenda/OVERHEID.category">Cultuur en recreatie | Organisatie en beleid</meta:user-defined>
    <meta:user-defined meta:name="OVERHEIDop.referentienummer">16zk00598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