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kkerweg 1 bouwen hal en kantoo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okkerweg 1 (aangevraagd als Schokkerweg)</text:span>
            <text:span text:style-name="nadrukvet">– </text:span>voor het bouwen van een hal en kantoor voor het bedrijf Sandd, verzonden op 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38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kkerweg 1 bouwen hal en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88</meta:user-defined>
    <meta:user-defined meta:name="OVERHEIDop.GmbID/DC.identifier">gmb-2016-26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C 1</meta:user-defined>
    <meta:user-defined meta:name="OVERHEIDop.woonplaats">Zwolle</meta:user-defined>
    <meta:user-defined meta:name="OVERHEIDop.straatnaam">Schokk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584 503590</meta:user-defined>
    <meta:user-defined meta:name="OVERHEIDop.versieInformatie"/>
  </office:meta>
</office:document-meta>
</file>