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woning</text:p>
            <text:p text:style-name="common-al">Locatie: Honingzoet 38 te Borne</text:p>
            <text:p text:style-name="common-al">Datum verzending: 24 februari 2016</text:p>
            <text:p text:style-name="common-al"/>
            <text:p text:style-name="common-al">Het plaatsen van twee dakkapellen</text:p>
            <text:p text:style-name="common-al">Locatie: De Kostee 16 te Zenderen</text:p>
            <text:p text:style-name="common-al">Datum verzending: 24 februari 2016</text:p>
            <text:p text:style-name="common-al"/>
            <text:p text:style-name="common-al">Het veranderen van de gevel</text:p>
            <text:p text:style-name="common-al">Locatie: Grotestraat 162 te Borne</text:p>
            <text:p text:style-name="common-al">Datum verzending: 24 februari 2016</text:p>
            <text:p text:style-name="common-al"/>
            <text:p text:style-name="common-al">Het bouwen van een uitbouw en een erker</text:p>
            <text:p text:style-name="common-al">Locatie: Lover 47 &amp; 49 te Borne</text:p>
            <text:p text:style-name="common-al">Datum verzending: 26 februari 2016</text:p>
            <text:p text:style-name="common-al"/>
            <text:p text:style-name="common-al">Het verbreden van de oprit</text:p>
            <text:p text:style-name="common-al">Locatie: Tichelkampweg 71 te Borne</text:p>
            <text:p text:style-name="common-al">Datum verzending: 29 februari 2016</text:p>
            <text:p text:style-name="common-al"/>
            <text:p text:style-name="common-al">Het bouwen van een woning</text:p>
            <text:p text:style-name="common-al">Locatie: Honingzoet 45 te Borne</text:p>
            <text:p text:style-name="common-al">Datum verzending: 29 februari 2016</text:p>
            <text:p text:style-name="common-al"/>
            <text:p text:style-name="common-al">Het bouwen van een woning</text:p>
            <text:p text:style-name="common-al">Locatie: Honingzoet 47 te Borne</text:p>
            <text:p text:style-name="common-al">Datum verzending: 29 februari 2016</text:p>
            <text:p text:style-name="tussenkopcur">
            <text:span text:style-name="nadrukvet">Omgevingsvergunningsvrij</text:span>
          </text:p>
            <text:p text:style-name="common-al">Het college van burgemeester en wethouders van de gemeente Borne maakt bekend dat de volgende aanvraag om omgevingsvergunning omgevingsvergunningsvrij is:</text:p>
            <text:p text:style-name="common-al"/>
            <text:p text:style-name="common-al">Het kappen van 6 Elzen</text:p>
            <text:p text:style-name="common-al">Locatie: Deurningerweg 35 te Borne </text:p>
            <text:p text:style-name="common-al">Datum ontvangst: 6 januari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638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 week 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87</meta:user-defined>
    <meta:user-defined meta:name="OVERHEIDop.GmbID/DC.identifier">gmb-2016-26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