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reguliere) aanvragen omgevingsvergunningen week 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kappen van bomen</text:p>
            <text:p text:style-name="common-al">Locatie: Langs het Korenpad te Borne</text:p>
            <text:p text:style-name="common-al">Datum ontvangst: 23 februari 2016</text:p>
            <text:p text:style-name="common-al"/>
            <text:p text:style-name="common-al">Het bouwen van een woning</text:p>
            <text:p text:style-name="common-al">Locatie: Honingzoet 26 te Borne</text:p>
            <text:p text:style-name="common-al">Datum ontvangst: 23 februari 2016</text:p>
            <text:p text:style-name="common-al"/>
            <text:p text:style-name="common-al">Het bouwen van een woning</text:p>
            <text:p text:style-name="common-al">Locatie: Honingzoet 28 te Borne</text:p>
            <text:p text:style-name="common-al">Datum ontvangst: 23 februari 2016</text:p>
            <text:p text:style-name="common-al"/>
            <text:p text:style-name="common-al">Het kappen van een boom</text:p>
            <text:p text:style-name="common-al">Locatie: Stroinkstraat 2 te Borne, langs de rijbaan </text:p>
            <text:p text:style-name="common-al">Datum ontvangst: 23 februari 2016</text:p>
            <text:p text:style-name="common-al"/>
            <text:p text:style-name="common-al">Het kappen van bomen</text:p>
            <text:p text:style-name="common-al">Locatie: Schrijversplein te Borne</text:p>
            <text:p text:style-name="common-al">Datum ontvangst: 23 februari 2016</text:p>
            <text:p text:style-name="common-al"/>
            <text:p text:style-name="common-al">Het kappen van bomen</text:p>
            <text:p text:style-name="common-al">Locatie: perceel tegenover Weerselosestraat 38 te Borne</text:p>
            <text:p text:style-name="common-al">Datum ontvangst: 25 februari 2016</text:p>
            <text:p text:style-name="common-al"/>
            <text:p text:style-name="common-al">Het kappen van een boom</text:p>
            <text:p text:style-name="common-al">Locatie: Het parkje naast de Seringenstraat /Kerkedennen te Borne</text:p>
            <text:p text:style-name="common-al">Datum ontvangst: 25 februari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638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8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8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reguliere) aanvragen omgevingsvergunningen week 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86</meta:user-defined>
    <meta:user-defined meta:name="OVERHEIDop.GmbID/DC.identifier">gmb-2016-263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