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erschot 7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12</text:p>
            <text:p text:style-name="common-al">Verleend op 25 februari 2016</text:p>
            <text:p text:style-name="common-al">het gewijzigd uitvoeren van de verleende vergunning rundveestal en verlengen van de voergang aan de rechterzijde van de uitbreiding rundveesta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6378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78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78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erschot 7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6378</meta:user-defined>
    <meta:user-defined meta:name="OVERHEIDop.GmbID/DC.identifier">gmb-2016-26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SN 76</meta:user-defined>
    <meta:user-defined meta:name="OVERHEIDop.woonplaats">Sint-Michielsgestel</meta:user-defined>
    <meta:user-defined meta:name="OVERHEIDop.straatnaam">Moerscho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149 406725</meta:user-defined>
    <meta:user-defined meta:name="OVERHEIDop.versieInformatie"/>
  </office:meta>
</office:document-meta>
</file>