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obskamp 2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5</text:p>
            <text:p text:style-name="common-al">Verleend op 01 maart 2016</text:p>
            <text:p text:style-name="common-al">het uitbreiden van De Miss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376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7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7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acobskamp 2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376</meta:user-defined>
    <meta:user-defined meta:name="OVERHEIDop.GmbID/DC.identifier">gmb-2016-26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BJ 25</meta:user-defined>
    <meta:user-defined meta:name="OVERHEIDop.woonplaats">Den Dungen</meta:user-defined>
    <meta:user-defined meta:name="OVERHEIDop.straatnaam">Jacobskam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00 408922</meta:user-defined>
    <meta:user-defined meta:name="OVERHEIDop.versieInformatie"/>
  </office:meta>
</office:document-meta>
</file>