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ynamisch Beekdal – Hersen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1</text:p>
            <text:p text:style-name="common-al">Verleend op 01 maart 2016</text:p>
            <text:p text:style-name="common-al">het aanleggen van een fietsbrug (Hersend en Aaveld) kadastraal bekend gemeente </text:p>
            <text:p text:style-name="common-al">Berlicum, sectie L, nummer 3078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37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7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ynamisch Beekdal – Hersen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375</meta:user-defined>
    <meta:user-defined meta:name="OVERHEIDop.GmbID/DC.identifier">gmb-2016-2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E 5</meta:user-defined>
    <meta:user-defined meta:name="OVERHEIDop.woonplaats">Berlicum</meta:user-defined>
    <meta:user-defined meta:name="OVERHEIDop.straatnaam">Herse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722 408967</meta:user-defined>
    <meta:user-defined meta:name="OVERHEIDop.versieInformatie"/>
  </office:meta>
</office:document-meta>
</file>