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style:style style:family="table-column" style:parent-style-name="colspec" style:name="id1-3-2-1-1-135-1-2-1-3">
      <style:table-column-properties/>
    </style:style>
    <style:style style:family="table-column" style:parent-style-name="colspec" style:name="id1-3-2-1-1-135-1-2-1-4">
      <style:table-column-properties/>
    </style:style>
    <style:style style:family="table-column" style:parent-style-name="colspec" style:name="id1-3-2-1-1-135-1-2-1-5">
      <style:table-column-properties/>
    </style:style>
    <style:style style:family="table-column" style:parent-style-name="colspec" style:name="id1-3-2-1-1-135-1-2-1-6">
      <style:table-column-properties/>
    </style:style>
    <style:style style:family="table-column" style:parent-style-name="colspec" style:name="id1-3-2-1-1-135-1-2-1-7">
      <style:table-column-properties/>
    </style:style>
    <style:style style:family="table-column" style:parent-style-name="colspec" style:name="id1-3-2-1-1-135-1-2-1-8">
      <style:table-column-properties/>
    </style:style>
    <style:style style:family="table-column" style:parent-style-name="colspec" style:name="id1-3-2-1-1-135-1-2-1-9">
      <style:table-column-properties/>
    </style:style>
    <text:list-style style:name="id1-3-2-1-1-159">
      <text:list-level-style-bullet style:num-suffix="" text:bullet-char="​" text:level="1">
        <style:list-level-properties text:min-label-width="10mm"/>
      </text:list-level-style-bullet>
    </text:list-style>
    <text:list-style style:name="id1-3-2-1-1-159-1">
      <text:list-level-style-bullet style:num-suffix="" text:bullet-char="​" text:level="1">
        <style:list-level-properties text:min-label-width="10mm"/>
      </text:list-level-style-bullet>
    </text:list-style>
    <style:style style:family="table-column" style:parent-style-name="colspec" style:name="id1-3-2-1-1-159-1-2-1-1">
      <style:table-column-properties/>
    </style:style>
    <style:style style:family="table-column" style:parent-style-name="colspec" style:name="id1-3-2-1-1-159-1-2-1-2">
      <style:table-column-properties/>
    </style:style>
    <text:list-style style:name="id1-3-2-1-1-166">
      <text:list-level-style-bullet style:num-suffix="" text:bullet-char="​" text:level="1">
        <style:list-level-properties text:min-label-width="10mm"/>
      </text:list-level-style-bullet>
    </text:list-style>
    <text:list-style style:name="id1-3-2-1-1-166-1">
      <text:list-level-style-bullet style:num-suffix="" text:bullet-char="​" text:level="1">
        <style:list-level-properties text:min-label-width="10mm"/>
      </text:list-level-style-bullet>
    </text:list-style>
    <style:style style:family="table-column" style:parent-style-name="colspec" style:name="id1-3-2-1-1-166-1-2-1-1">
      <style:table-column-properties/>
    </style:style>
    <style:style style:family="table-column" style:parent-style-name="colspec" style:name="id1-3-2-1-1-166-1-2-1-2">
      <style:table-column-properties/>
    </style:style>
    <text:list-style style:name="id1-3-2-1-1-170">
      <text:list-level-style-bullet style:num-suffix="" text:bullet-char="​" text:level="1">
        <style:list-level-properties text:min-label-width="10mm"/>
      </text:list-level-style-bullet>
    </text:list-style>
    <text:list-style style:name="id1-3-2-1-1-170-1">
      <text:list-level-style-bullet style:num-suffix="" text:bullet-char="​" text:level="1">
        <style:list-level-properties text:min-label-width="10mm"/>
      </text:list-level-style-bullet>
    </text:list-style>
    <style:style style:family="table-column" style:parent-style-name="colspec" style:name="id1-3-2-1-1-170-1-2-1-1">
      <style:table-column-properties/>
    </style:style>
    <style:style style:family="table-column" style:parent-style-name="colspec" style:name="id1-3-2-1-1-170-1-2-1-2">
      <style:table-column-properties/>
    </style:style>
    <text:list-style style:name="id1-3-2-1-1-174">
      <text:list-level-style-bullet style:num-suffix="" text:bullet-char="​" text:level="1">
        <style:list-level-properties text:min-label-width="10mm"/>
      </text:list-level-style-bullet>
    </text:list-style>
    <text:list-style style:name="id1-3-2-1-1-174-1">
      <text:list-level-style-bullet style:num-suffix="" text:bullet-char="​" text:level="1">
        <style:list-level-properties text:min-label-width="10mm"/>
      </text:list-level-style-bullet>
    </text:list-style>
    <style:style style:family="table-column" style:parent-style-name="colspec" style:name="id1-3-2-1-1-174-1-2-1-1">
      <style:table-column-properties/>
    </style:style>
    <style:style style:family="table-column" style:parent-style-name="colspec" style:name="id1-3-2-1-1-174-1-2-1-2">
      <style:table-column-properties/>
    </style:style>
    <text:list-style style:name="id1-3-2-1-1-178">
      <text:list-level-style-bullet style:num-suffix="" text:bullet-char="​" text:level="1">
        <style:list-level-properties text:min-label-width="10mm"/>
      </text:list-level-style-bullet>
    </text:list-style>
    <text:list-style style:name="id1-3-2-1-1-178-1">
      <text:list-level-style-bullet style:num-suffix="" text:bullet-char="​" text:level="1">
        <style:list-level-properties text:min-label-width="10mm"/>
      </text:list-level-style-bullet>
    </text:list-style>
    <style:style style:family="table-column" style:parent-style-name="colspec" style:name="id1-3-2-1-1-178-1-2-1-1">
      <style:table-column-properties/>
    </style:style>
    <style:style style:family="table-column" style:parent-style-name="colspec" style:name="id1-3-2-1-1-178-1-2-1-2">
      <style:table-column-properties/>
    </style:style>
    <text:list-style style:name="id1-3-2-1-1-182">
      <text:list-level-style-bullet style:num-suffix="" text:bullet-char="​" text:level="1">
        <style:list-level-properties text:min-label-width="10mm"/>
      </text:list-level-style-bullet>
    </text:list-style>
    <text:list-style style:name="id1-3-2-1-1-182-1">
      <text:list-level-style-bullet style:num-suffix="" text:bullet-char="​" text:level="1">
        <style:list-level-properties text:min-label-width="10mm"/>
      </text:list-level-style-bullet>
    </text:list-style>
    <style:style style:family="table-column" style:parent-style-name="colspec" style:name="id1-3-2-1-1-182-1-2-1-1">
      <style:table-column-properties/>
    </style:style>
    <style:style style:family="table-column" style:parent-style-name="colspec" style:name="id1-3-2-1-1-182-1-2-1-2">
      <style:table-column-properties/>
    </style: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style:style style:family="table-column" style:parent-style-name="colspec" style:name="id1-3-2-1-1-188-1-2-1-1">
      <style:table-column-properties/>
    </style:style>
    <style:style style:family="table-column" style:parent-style-name="colspec" style:name="id1-3-2-1-1-188-1-2-1-2">
      <style:table-column-properties/>
    </style:style>
    <text:list-style style:name="id1-3-2-1-1-192">
      <text:list-level-style-bullet style:num-suffix="" text:bullet-char="​" text:level="1">
        <style:list-level-properties text:min-label-width="10mm"/>
      </text:list-level-style-bullet>
    </text:list-style>
    <text:list-style style:name="id1-3-2-1-1-192-1">
      <text:list-level-style-bullet style:num-suffix="" text:bullet-char="​" text:level="1">
        <style:list-level-properties text:min-label-width="10mm"/>
      </text:list-level-style-bullet>
    </text:list-style>
    <style:style style:family="table-column" style:parent-style-name="colspec" style:name="id1-3-2-1-1-192-1-2-1-1">
      <style:table-column-properties/>
    </style:style>
    <style:style style:family="table-column" style:parent-style-name="colspec" style:name="id1-3-2-1-1-192-1-2-1-2">
      <style:table-column-properties/>
    </style:style>
    <text:list-style style:name="id1-3-2-1-1-196">
      <text:list-level-style-bullet style:num-suffix="" text:bullet-char="​" text:level="1">
        <style:list-level-properties text:min-label-width="10mm"/>
      </text:list-level-style-bullet>
    </text:list-style>
    <text:list-style style:name="id1-3-2-1-1-196-1">
      <text:list-level-style-bullet style:num-suffix="" text:bullet-char="​" text:level="1">
        <style:list-level-properties text:min-label-width="10mm"/>
      </text:list-level-style-bullet>
    </text:list-style>
    <style:style style:family="table-column" style:parent-style-name="colspec" style:name="id1-3-2-1-1-196-1-2-1-1">
      <style:table-column-properties/>
    </style:style>
    <style:style style:family="table-column" style:parent-style-name="colspec" style:name="id1-3-2-1-1-196-1-2-1-2">
      <style:table-column-properties/>
    </style:style>
  </office:automatic-styles>
  <office:body>
    <office:text>
      <text:p text:style-name="new_page_staatscourant"/>
      <text:p text:style-name="single-kop-titel">Besluit nadere regels maatschappelijke ondersteuning Renkum 2016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de Verordening voorzieningen maatschappelijke ondersteuning gemeente Renkum 2015;
</text:p>
            <text:p text:style-name="al"> </text:p>
            <text:p text:style-name="al">besluit vast te stellen het Besluit nadere regels maatschappelijke ondersteuning<text:span text:style-name="nadrukvet"> </text:span>Renkum 2016</text:p>
            <text:p text:style-name="al"> </text:p>
            <text:p text:style-name="al"> </text:p>
            <text:p text:style-name="al">
            <text:span text:style-name="nadrukvet">HOOFDSTUK 1: BEGRIPSOMSCHRIJVINGEN</text:span>
          </text:p>
            <text:p text:style-name="al">
            <text:span text:style-name="nadrukvet"> </text:span>
          </text:p>
            <text:p text:style-name="al">
            <text:span text:style-name="nadrukvet"> </text:span>
          </text:p>
            <text:p text:style-name="al">
            <text:span text:style-name="nadrukvet">Artikel 1. Begripsbepalingen</text:span>
          </text:p>
            <text:p text:style-name="al">De begripsbepalingen uit de Wet maatschappelijke ondersteuning 2015, hierna (wet) en het daarop berustende landelijke uitvoeringsbesluit Wmo 2015 (uitvoeringsbesluit) en de Verordening voorzieningen maatschappelijke ondersteuning Gemeente Renkum 2015 (verordening), zijn van overeenkomstige toepassing op dit besluit. </text:p>
            <text:p text:style-name="al"> </text:p>
            <text:p text:style-name="al"> </text:p>
            <text:p text:style-name="al">
            <text:span text:style-name="nadrukvet">HOOFDSTUK 2: MELDING, GESPREK EN AANVRAAG</text:span>
          </text:p>
            <text:p text:style-name="al"> </text:p>
            <text:p text:style-name="al"> </text:p>
            <text:p text:style-name="al">
            <text:span text:style-name="nadrukvet">Artikel 2. Gespreksverslag en handelingsplan</text:span>
          </text:p>
            <text:list text:style-name="id1-3-2-1-1-18">
              <text:list-item text:style-override="id1-3-2-1-1-18-1">
                <text:number>1.</text:number>
                <text:p text:style-name="al">Het college onderzoekt in een gesprek de behoeften, persoonskenmerken en voorkeuren van de cliënt, de mogelijkheden van de cliënt en zijn sociale netwerk en het gewenste resultaat van het verzoek om ondersteuning. Indien sprake is van mantelzorg, wordt ook de behoefte aan ondersteuning van de mantelzorger onderzocht. </text:p>
              </text:list-item>
              <text:list-item text:style-override="id1-3-2-1-1-18-2">
                <text:number>2.</text:number>
                <text:p text:style-name="al">Van het gesprek wordt een verslag gemaakt. In dit verslag wordt het oordeel van het college vastgelegd over de eventuele mogelijkheden van zelfredzaamheid van de cliënt, gebruikelijke hulp, algemeen gebruikelijke voorzieningen, mantelzorg, hulp vanuit het sociale netwerk, gebruik van algemene voorzieningen en indien van toepassing een maatwerkvoorziening onder vermelding van de aan de cliënt kenbaar gemaakte gevolgen. </text:p>
              </text:list-item>
              <text:list-item text:style-override="id1-3-2-1-1-18-3">
                <text:number>3.</text:number>
                <text:p text:style-name="al">Indien het gesprek naar het oordeel van het college leidt tot de wenselijkheid van een maatwerkvoorziening, wordt bovendien in overleg met de clënt een handelingsplan opgesteld, tenzij dit gelet op de aard van de te leveren ondersteuning niet noodzakelijk is. </text:p>
              </text:list-item>
              <text:list-item text:style-override="id1-3-2-1-1-18-4">
                <text:number>4.</text:number>
                <text:p text:style-name="al">Om voorafgaand aan de inzet van de maatwerkvoorziening het te betalen bedrag aan eigen bijdrage  inzichtelijk te maken, wordt aan de cliënt gedurende het onderzoek een inkomensverklaring  (voorheen IB-60-formulier) gevraagd. </text:p>
              </text:list-item>
              <text:list-item text:style-override="id1-3-2-1-1-18-5">
                <text:number>5.</text:number>
                <text:p text:style-name="al">Onder de verklaring, zoals bedoeld in lid 4 van dit artikel, wordt ook verstaan een belastingaanslag van de inkomenstenbelasting niet ouder dan twee jaar, waar nodig aangevuld met een actuele jaaropgave. </text:p>
              </text:list-item>
              <text:list-item text:style-override="id1-3-2-1-1-18-6">
                <text:number>6.</text:number>
                <text:p text:style-name="al">Zo spoedig mogelijk na het gesprek verstrekt het college aan de cliënt, het gespreksverslag, in voorkomend geval het handelingsplan.</text:p>
              </text:list-item>
              <text:list-item text:style-override="id1-3-2-1-1-18-7">
                <text:number>7.</text:number>
                <text:p text:style-name="al">Opmerkingen of latere aanvullingen van de cliënt worden aan het verslag of handelingsplan toegevoegd.</text:p>
              </text:list-item>
              <text:list-item text:style-override="id1-3-2-1-1-18-8">
                <text:number>8.</text:number>
                <text:p text:style-name="al">Het door het college ondertekend verslag en het handelingsplan worden door de cliënt, dan wel diens vertegenwoordiger, voor akkoord ondertekend.</text:p>
              </text:list-item>
            </text:list>
            <text:p text:style-name="al"> </text:p>
            <text:p text:style-name="al"> </text:p>
            <text:p text:style-name="al">
            <text:span text:style-name="nadrukvet">Artikel 3.  De aanvraag</text:span>
          </text:p>
            <text:p text:style-name="al">Een voor akkoord ondertekend verslag van het gesprek en, in voorkomend geval, een ondertekend handelingsplan worden door het college als complete aanvraag voor een maatwerkvoorziening beschouwd.</text:p>
            <text:p text:style-name="al"> </text:p>
            <text:p text:style-name="al"> </text:p>
            <text:p text:style-name="al">
            <text:span text:style-name="nadrukvet">Artikel 4.  Advisering</text:span>
          </text:p>
            <text:p text:style-name="al">In het kader van een zorgvuldige besluitvorming op aanvragen om een maatwerkvoorziening, wijst het college een  gecontracteerde arts aan voor het uitbrengen van medisch advies. Dit is kosteloos voor de cliënt tenzij anders vermeld.<text:span text:style-name="nadrukvet"/></text:p>
            <text:p text:style-name="al"> </text:p>
            <text:p text:style-name="al">
            <text:span text:style-name="nadrukvet"/>
          </text:p>
            <text:p text:style-name="al">
            <text:span text:style-name="nadrukvet"> </text:span>
          </text:p>
            <text:p text:style-name="al">
            <text:span text:style-name="nadrukvet">HOOFDSTUK 3: MAATWERKVOORZIENING </text:span>
            <text:span text:style-name="nadrukvet"/>
          </text:p>
            <text:p text:style-name="al"> </text:p>
            <text:p text:style-name="al"> </text:p>
            <text:p text:style-name="al">
            <text:span text:style-name="nadrukvet">Artikel 5.               Ingezetene </text:span>
          </text:p>
            <text:p text:style-name="al">1.            Bepalend voor de vaststelling of een cliënt een ingezetene is, als bedoeld in artikel 8 lid 2 van de verordening, is de woon- of verblijfplaats van de cliënt op welk adres de cliënt in de basisregistratie personen staat ingeschreven of ingeschreven zal staan, dan wel het feitelijk woonadres in Nederland.</text:p>
            <text:p text:style-name="al">2.            Gedurende de periode van verblijf in het buitenland, ongeacht het adres waarop de cliënt in de basisregistratie personen is ingeschreven, verstrekt het college geen maatwerkvoorzieningen.</text:p>
            <text:p text:style-name="al"> </text:p>
            <text:p text:style-name="al">
            <text:span text:style-name="nadrukvet"> </text:span>
          </text:p>
            <text:p text:style-name="al">
            <text:span text:style-name="nadrukvet">Artikel 6.               Beschikking </text:span>
          </text:p>
            <text:list text:style-name="id1-3-2-1-1-39">
              <text:list-item text:style-override="id1-3-2-1-1-39-1">
                <text:number>1.</text:number>
                <text:p text:style-name="al">
                <text:span text:style-name="nadrukvet"/>In de beschikking tot verstrekking van een maatwerkvoorziening wordt in ieder geval aangegeven of de voorziening in natura of in de vorm van een pgb wordt verstrekt.  <text:span text:style-name="nadrukvet"/></text:p>
              </text:list-item>
              <text:list-item text:style-override="id1-3-2-1-1-39-2">
                <text:number>2.</text:number>
                <text:p text:style-name="al">Bij het verstrekken van een voorziening in natura wordt in de beschikking in ieder geval vastgelegd:</text:p>
              </text:list-item>
              <text:list-item text:style-override="id1-3-2-1-1-39-3">
                <text:number>3.</text:number>
                <text:p text:style-name="al">welke de te treffen voorziening is en wat het beoogde resultaat daarvan is;</text:p>
              </text:list-item>
              <text:list-item text:style-override="id1-3-2-1-1-39-4">
                <text:number>4.</text:number>
                <text:p text:style-name="al">wat de geldigheidsduur van de verstrekking is;</text:p>
              </text:list-item>
              <text:list-item text:style-override="id1-3-2-1-1-39-5">
                <text:number>5.</text:number>
                <text:p text:style-name="al">welke gecontracteerde of gesubsidieerde aanbieder de maatwerkvoorziening  verstrekt, en indien van toepassing,</text:p>
              </text:list-item>
              <text:list-item text:style-override="id1-3-2-1-1-39-6">
                <text:number>6.</text:number>
                <text:p text:style-name="al">welke andere voorzieningen relevant zijn of kunnen zijn;</text:p>
              </text:list-item>
              <text:list-item text:style-override="id1-3-2-1-1-39-7">
                <text:number>7.</text:number>
                <text:p text:style-name="al">welke bijdrage in de kosten verschuldigd is die conform artikel 2.1.4 van de wet, met uitzondering van die voor maatschappelijke opvang en beschermd wonen, wordt vastgesteld en geïnd door het CAK.</text:p>
              </text:list-item>
              <text:list-item text:style-override="id1-3-2-1-1-39-8">
                <text:number>8.</text:number>
                <text:p text:style-name="al">Bij het verstrekken van een maatwerkvoorziening in de vorm van een pgb wordt in de beschikking vastgelegd:</text:p>
              </text:list-item>
              <text:list-item text:style-override="id1-3-2-1-1-39-9">
                <text:number>9.</text:number>
                <text:p text:style-name="al">wat het beoogde resultaat van het pgb is;</text:p>
              </text:list-item>
              <text:list-item text:style-override="id1-3-2-1-1-39-10">
                <text:number>10.</text:number>
                <text:p text:style-name="al">welke kwaliteitseisen gelden voor de besteding van het pgb; </text:p>
              </text:list-item>
              <text:list-item text:style-override="id1-3-2-1-1-39-11">
                <text:number>11</text:number>
                <text:p text:style-name="al">wat de hoogte van het pgb is en hoe deze is berekend;</text:p>
              </text:list-item>
              <text:list-item text:style-override="id1-3-2-1-1-39-12">
                <text:number>12</text:number>
                <text:p text:style-name="al">wat de geldigheidsduur is van de verstrekking waarvoor het pgb is bedoeld; en</text:p>
              </text:list-item>
              <text:list-item text:style-override="id1-3-2-1-1-39-13">
                <text:number>13</text:number>
                <text:p text:style-name="al">de wijze van verantwoording van de besteding van het bruto pgb, waarbij geldt dat het gehele bestede bedrag moet worden verantwoord; </text:p>
              </text:list-item>
              <text:list-item text:style-override="id1-3-2-1-1-39-14">
                <text:number>14</text:number>
                <text:p text:style-name="al">welke bijdrage in de kosten verschuldigd is die conform artikel 2.1.4 van de wet, met uitzondering van die voor maatschappelijke opvang en beschermd wonen, wordt vastgesteld en geïnd door het CAK.</text:p>
              </text:list-item>
            </text:list>
            <text:p text:style-name="al"> </text:p>
            <text:p text:style-name="al">
            <text:span text:style-name="nadrukvet"> </text:span>
          </text:p>
            <text:p text:style-name="al">
            <text:span text:style-name="nadrukvet">HOOFDSTUK 4: BIJDRAGE IN DE KOSTEN</text:span>
          </text:p>
            <text:p text:style-name="al"> </text:p>
            <text:p text:style-name="al"> </text:p>
            <text:p text:style-name="al">
            <text:span text:style-name="nadrukvet">Artikel 7.               Eigen bijdrage voor een algemene voorziening</text:span>
          </text:p>
            <text:p text:style-name="al">1.            Voor een algemene voorziening is geen inkomensafhankelijke eigen bijdrage verschuldigd.</text:p>
            <text:p text:style-name="al"> </text:p>
            <text:p text:style-name="al"> </text:p>
            <text:p text:style-name="al">
            <text:span text:style-name="nadrukvet">Artikel 8.               Bijdrage in de kosten voor een woningaanpassing voor een minderjarige</text:span>
          </text:p>
            <text:p text:style-name="al">1.            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p text:style-name="al">2.            Conform artikel 2.1.5. lid 3 van de wet is geen eigen bijdrage verschuldigd indien de ouders van het gezag over de cliënt zijn ontheven of ontzet. </text:p>
            <text:p text:style-name="al"> </text:p>
            <text:p text:style-name="al"> </text:p>
            <text:p text:style-name="al">
            <text:span text:style-name="nadrukvet">Artikel 9.               Bijdrage voor maatwerkvoorzieningen of pgb’s</text:span>
          </text:p>
            <text:p text:style-name="al">1.            De bedragen per vier weken, de inkomensbedragen en de percentages die gelden voor de berekening van de eigen bijdrage zijn gelijk aan die genoemd in artikel 3.1 lid 1 van het Uitvoeringsbesluit Wmo 2015. </text:p>
            <text:p text:style-name="al">                De in rekening te brengen eigen bijdragen zijn gebaseerd op de, door de gemeente aan het CAK verstrekte, algemene - en aanbiedersspecifieke tarieven van de betreffende maatwerkvoorzieningen.</text:p>
            <text:p text:style-name="al"> </text:p>
            <text:p text:style-name="al">
            <text:span text:style-name="nadrukvet"> </text:span>
          </text:p>
            <text:p text:style-name="al">
            <text:span text:style-name="nadrukvet"/>
          </text:p>
            <text:p text:style-name="al">
            <text:span text:style-name="nadrukvet"> </text:span>
          </text:p>
            <text:p text:style-name="al">
            <text:span text:style-name="nadrukvet">Artikel 10.            Kostprijs maatwerkvoorziening en hoogte pgb</text:span>
          </text:p>
            <text:p text:style-name="al">1.               De kostprijs van een maatwerkvoorziening wordt bepaald:                    a. door een aanbesteding;                    b. na een consultatie in de markt.</text:p>
            <text:p text:style-name="al">2.               De hoogte van een pgb wordt bepaald aan de hand van de kostprijs van de in betreffende situatie </text:p>
            <text:p text:style-name="al">                   adequate maatwerkvoorziening in natura.</text:p>
            <text:p text:style-name="al">3.               De hoogte van een pgb, niet zijnde Hulp bij het huishouden, wordt bepaald aan de hand van een getrimd </text:p>
            <text:p text:style-name="al">                   gemiddelde van de tarieven van de gecontracteerde aanbieders van de betreffende maatwerkvoorziening </text:p>
            <text:p text:style-name="al">                   in natura.</text:p>
            <text:p text:style-name="al">4.               Het college kan het bepaalde in lid 3 van dit artikel buiten toepassing laten of daarvan afwijken voorzover                  toepassing van deze bepaling leidt tot een onbillijkheid van overwegende aard. </text:p>
            <text:p text:style-name="al">5.               In afwijking van lid 2 van dit artikel wordt de hoogte van een pgb voor Hulp bij het huishouden tot 1 juli </text:p>
            <text:p text:style-name="al">                   2016 bepaald op basis van een kostprijs van € 15,- per uur. </text:p>
            <text:p text:style-name="al">6.               In afwijking van lid 3 van dit artikel wordt de hoogte van het pgb voor bestaande budgethouders voor </text:p>
            <text:p text:style-name="al">                   maatwerkvoorzieningen, niet zijnde Hulp bij het huishouden, voor het jaar 2016 bepaald op basis van de</text:p>
            <text:p text:style-name="al">                   kostprijs van 2015 van betreffende maatwerkvoorzieningen.  </text:p>
            <text:p text:style-name="al">7.               De hoogte van de kostprijs voor een her te gebruiken materiële maatwerkvoorziening, dan wel voor de                                       vervanging van een materiële maatwerkvoorziening, wordt gerelateerd aan de afschrijvingssystematiek.                     Er wordt een gemiddelde afschrijvingsduur gehanteerd van vijf of zeven jaar, afhankelijk van de soort                        voorziening. De afschrijvingssystematiek is opgenomen in bijlage 1.</text:p>
            <text:p text:style-name="al">8.               Als de cliënt de materiële maatwerkvoorziening zeer intensief gebruikt, kan worden afgeweken van de                                       gemiddelde afschrijvingsduur, als de cliënt aannemelijk maakt, dat in verband met bijzondere                                                 omstandigheden door het intensief gebruik een eerdere afschrijving en daardoor een eerdere vervanging                    van de materiële maatwerkvoorziening noodzakelijk is.</text:p>
            <text:p text:style-name="al"> </text:p>
            <text:p text:style-name="al"> </text:p>
            <text:p text:style-name="al">
            <text:span text:style-name="nadrukvet">Artikel 11. Eigen bijdrage maatschappelijke opvang en beschermd wonen</text:span>
          </text:p>
            <text:p text:style-name="al">De eigen bijdragen voor maatschappelijke opvang en voor beschermd wonen worden vastgesteld en geïnd door<text:span text:style-name="nadrukvet"/></text:p>
            <text:p text:style-name="al">de gemeente Arnhem. </text:p>
            <text:p text:style-name="al"> </text:p>
            <text:p text:style-name="al"> </text:p>
            <text:p text:style-name="al">
            <text:span text:style-name="nadrukvet">HOOFDSTUK 6: Kwaliteit en veiligheid</text:span>
          </text:p>
            <text:p text:style-name="al">
            <text:span text:style-name="nadrukvet"> </text:span>
          </text:p>
            <text:p text:style-name="al">
            <text:span text:style-name="nadrukvet"> </text:span>
          </text:p>
            <text:p text:style-name="al">
            <text:span text:style-name="nadrukvet">Artikel 12.            Kwaliteitseisen maatschappelijke ondersteuning.</text:span>
          </text:p>
            <text:p text:style-name="al">Het college houdt jaarlijks een cliëntervaringsonderzoek waarbij waar nodig in overleg met de cliënt ter plaatse de </text:p>
            <text:p text:style-name="al">maatwerkvoorzieningen worden gecontroleerd.</text:p>
            <text:p text:style-name="al"> </text:p>
            <text:p text:style-name="al">
            <text:span text:style-name="nadrukvet"> </text:span>
          </text:p>
            <text:p text:style-name="al">
            <text:span text:style-name="nadrukvet">HOOFDSTUK 7: Waardering mantelzorgers en tegemoetkoming meerkosten</text:span>
            <text:span text:style-name="nadrukvet"/>
          </text:p>
            <text:p text:style-name="al"> </text:p>
            <text:p text:style-name="al"> </text:p>
            <text:p text:style-name="al">
            <text:span text:style-name="nadrukvet">Artikel 13. Jaarlijkse waardering mantelzorgers</text:span>
          </text:p>
            <text:p text:style-name="al">1.            Een mantelzorger bied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 geboden hulp overstijgt de gebruikelijke hulp die naar algemeen aanvaarde opvattingen in redelijkheid mag worden verwacht van de echtgenoot, ouders, inwonende kinderen of andere huisgenoten.   </text:p>
            <text:p text:style-name="al">2.            De waardering kan bestaan uit:</text:p>
            <text:p text:style-name="al">                a.            een financiële tegemoetkoming van € 150,- per jaar; of</text:p>
            <text:p text:style-name="al">                b.            een waardebon die recht geeft op 10 uur huishoudelijke hulp ter waarde van € 225,-. Over deze </text:p>
            <text:p text:style-name="al">                               incidentele extra uren is geen eigen bijdrage verschuldigd.  </text:p>
            <text:p text:style-name="al">3.            De voorwaarden voor het toekennen van de jaarlijkse waardering mantelzorgers zijn uitgewerkt in de     "Regels waardering voor mantelzorgers - 2016". </text:p>
            <text:p text:style-name="al"> </text:p>
            <text:p text:style-name="al"> </text:p>
            <text:p text:style-name="al"> </text:p>
            <text:p text:style-name="al">
            <text:span text:style-name="nadrukvet">Artikel 14. Tegemoetkoming meerkosten personen met een beperking of chronische problemen</text:span>
          </text:p>
            <text:p text:style-name="al">1.            Het college verstrekt een tegemoetkoming in de meerkosten als deze het gevolg zijn van een beperking en </text:p>
            <text:p text:style-name="al">                de aanvrager een inkomen heeft tussen de 120% en 150% van de toepasselijke  bijstandsnorm en geen              vermogen heeft boven de toepasselijke vermogensgrens voor de leefsituatie zoals bedoeld in artikel 34 van </text:p>
            <text:p text:style-name="al">                de Participatiewet.  </text:p>
            <text:p text:style-name="al">2.            De voorwaarden voor het verstrekken van een tegemoetkoming in de meerkosten zijn uitgewerkt in de   "Regels tegemoetkoming meerkosten gemeente Renkum 2016". </text:p>
            <text:p text:style-name="al">
            <text:span text:style-name="nadrukvet"> </text:span>
          </text:p>
            <text:p text:style-name="al">
            <text:span text:style-name="nadrukvet"> </text:span>
          </text:p>
            <text:p text:style-name="al">
            <text:span text:style-name="nadrukvet"> </text:span>
          </text:p>
            <text:p text:style-name="al">
            <text:span text:style-name="nadrukvet">Artikel 15. Persoonsgebonden budget betreffende kosten voor verhuizen, bezoekbaar maken woning, liften,                     (bruikleen)auto, (rolstoel)taxi en sportvoorziening. </text:span>
          </text:p>
            <text:p text:style-name="al">
            <text:span text:style-name="nadrukvet"> </text:span>
          </text:p>
            <text:p text:style-name="al">Per 1 januari 2016 zijn voor het pgb betreffende de kosten voor verhuizen, bezoekbaar maken van de woning, liften, (bruikleen)auto, (rolstoel)taxi en sportvoorziening - in het kader van de Wmo-2015 - richtlijnen vastgesteld (bijlage 2).  </text:p>
            <text:p text:style-name="al">
            <text:span text:style-name="nadrukvet"> </text:span>
          </text:p>
            <text:p text:style-name="al">
            <text:span text:style-name="nadrukvet"> </text:span>
          </text:p>
            <text:p text:style-name="al">
            <text:span text:style-name="nadrukvet"> </text:span>
          </text:p>
            <text:p text:style-name="al">
            <text:span text:style-name="nadrukvet">HOOFDSTUK 9: Slotbepalingen </text:span>
          </text:p>
            <text:p text:style-name="al">
            <text:span text:style-name="nadrukvet"> </text:span>
          </text:p>
            <text:p text:style-name="al"> </text:p>
            <text:p text:style-name="al">
            <text:span text:style-name="nadrukvet">Artikel 16. Inwerkingtreding, intrekking en citeertitel</text:span>
          </text:p>
            <text:p text:style-name="al">1.               Dit besluit nadere regels treedt in werking op de dag na de dag van publicatie en werkt terug tot 1 </text:p>
            <text:p text:style-name="al">                   januari 2016, onder gelijktijdige intrekking van het Besluit nadere regels maatschappelijke ondersteuning </text:p>
            <text:p text:style-name="al">                   Renkum 2015.</text:p>
            <text:p text:style-name="al">2.               Dit besluit nadere regels geldt van 1 januari 2015 tot en met 30 juni 2016. </text:p>
            <text:p text:style-name="al">3.               Dit besluit nadere regels wordt aangehaald als: Besluit nadere regels maatschappelijke ondersteuning </text:p>
            <text:p text:style-name="al">                   2016. Aldus vastgesteld in de vergadering van het college van burgemeester en wethouders van Renkum </text:p>
            <text:p text:style-name="al">                   op 16 februari 2016. </text:p>
            <text:p text:style-name="al"> </text:p>
            <text:p text:style-name="al">
            <text:span text:style-name="nadrukvet"/>
          </text:p>
            <text:p text:style-name="al">
            <text:span text:style-name="nadrukvet"> </text:span>
          </text:p>
            <text:p text:style-name="al">
            <text:span text:style-name="nadrukvet">BIJLAGE 1: AFSCHRIJVINGSSYSTEMATIEK </text:span>
          </text:p>
            <text:p text:style-name="al">
            <text:span text:style-name="nadrukvet"> </text:span>
          </text:p>
            <text:p text:style-name="al"> </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column table:style-name="id1-3-2-1-1-135-1-2-1-3"/>
                  <table:table-column table:style-name="id1-3-2-1-1-135-1-2-1-4"/>
                  <table:table-column table:style-name="id1-3-2-1-1-135-1-2-1-5"/>
                  <table:table-column table:style-name="id1-3-2-1-1-135-1-2-1-6"/>
                  <table:table-column table:style-name="id1-3-2-1-1-135-1-2-1-7"/>
                  <table:table-column table:style-name="id1-3-2-1-1-135-1-2-1-8"/>
                  <table:table-column table:style-name="id1-3-2-1-1-135-1-2-1-9"/>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Jr 0-1</text:p>
                      </table:table-cell>
                      <table:table-cell table:style-name="entry" table:number-rows-spanned="1" table:number-columns-spanned="1">
                        <text:p text:style-name="table_al">Jr 1-2</text:p>
                      </table:table-cell>
                      <table:table-cell table:style-name="entry" table:number-rows-spanned="1" table:number-columns-spanned="1">
                        <text:p text:style-name="table_al">Jr 2-3</text:p>
                      </table:table-cell>
                      <table:table-cell table:style-name="entry" table:number-rows-spanned="1" table:number-columns-spanned="1">
                        <text:p text:style-name="table_al">Jr 3-4</text:p>
                      </table:table-cell>
                      <table:table-cell table:style-name="entry" table:number-rows-spanned="1" table:number-columns-spanned="1">
                        <text:p text:style-name="table_al">Jr 4-5</text:p>
                      </table:table-cell>
                      <table:table-cell table:style-name="entry" table:number-rows-spanned="1" table:number-columns-spanned="1">
                        <text:p text:style-name="table_al">Jr 5-6</text:p>
                      </table:table-cell>
                      <table:table-cell table:style-name="entry" table:number-rows-spanned="1" table:number-columns-spanned="1">
                        <text:p text:style-name="table_al">Jr 6-7</text:p>
                      </table:table-cell>
                      <table:table-cell table:style-name="entry" table:number-rows-spanned="1" table:number-columns-spanned="1">
                        <text:p text:style-name="table_al">&gt; 7  Jr </text:p>
                        <text:p text:style-name="table_al"> </text:p>
                      </table:table-cell>
                    </table:table-row>
                    <table:table-row table:style-name="row">
                      <table:table-cell table:style-name="entry" table:number-rows-spanned="1" table:number-columns-spanned="1">
                        <text:p text:style-name="table_al">Categorie 1</text:p>
                        <text:p text:style-name="table_al"> </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egorie 2</text:p>
                        <text:p text:style-name="table_al"> </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p text:style-name="al">Categorie 1:  ·Kinderrolstoelen, incidenteel en permanent</text:p>
            <text:p text:style-name="al">        Kinderrolstoelen elektrisch voor binnen en buiten</text:p>
            <text:p text:style-name="al">        Kinderdriewielfietsen</text:p>
            <text:p text:style-name="al">        Kinderwandelwagens/buggy’s  </text:p>
            <text:p text:style-name="al">        Badlift</text:p>
            <text:p text:style-name="al">        Handbike</text:p>
            <text:p text:style-name="al"> </text:p>
            <text:p text:style-name="al">Categorie 2: · Rolstoelen voor incidenteel, passief en actief gebruik</text:p>
            <text:p text:style-name="al">        Elektrische rolstoelen voor binnen/buiten gebruik</text:p>
            <text:p text:style-name="al">        Scootmobielen</text:p>
            <text:p text:style-name="al">        Driewielfietsen</text:p>
            <text:p text:style-name="al">        Transferlift (actief en passief)</text:p>
            <text:p text:style-name="al">        Douche- en toiletstoel</text:p>
            <text:p text:style-name="al">        Bad en douchehulpmiddelen</text:p>
            <text:p text:style-name="al">        Douchebrancard</text:p>
            <text:p text:style-name="al">        Fiets met lage instap</text:p>
            <text:p text:style-name="al"> </text:p>
            <text:p text:style-name="al">Bijlage 2    PERSOONSGEBONDEN BUDGET BETREFFENDE KOSTEN VOOR verhuizen,                                                             Bezoekbaar maken van de woning, liften, (bruikleen)auto, (rolstoel)taxi                                 en sportvoorziening
</text:p>
            <text:p text:style-name="al">Richtlijnen per 1 januari 2016 betreffende de kosten - in het kader van de Wmo-2015 - voor verhuizen, bezoekbaar maken van de woning, liften, (bruikleen)auto, (rolstoel)taxi en sportvoorziening. De bedragen zijn conform verordening geïndexeerd met 0,75%. </text:p>
            <text:p text:style-name="al">Het college past maatwerk toe en de richtlijnen worden als indicatief kader gehanteerd.  </text:p>
            <text:p text:style-name="al"> </text:p>
            <text:p text:style-name="al"> </text:p>
            <text:list text:style-name="id1-3-2-1-1-159">
              <text:list-item text:style-override="id1-3-2-1-1-159-1">
                <text:number/>
                <text:p><draw:frame draw:style-name="lidiv"><draw:text-box ofo:max-width="15.3cm" ofo:min-height="1cm" ofo:min-width="5cm"><text:section text:name="table_id1-3-2-1-1-159-1-2" text:style-name="table"><text:p text:style-name="table_top"/>
                <table:table table:style-name="tgroup">
                  <table:table-column table:style-name="id1-3-2-1-1-159-1-2-1-1"/>
                  <table:table-column table:style-name="id1-3-2-1-1-159-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Verhuiskostenvergoeding voor verhuizing naar een aangepaste woning.</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Verhuiskostenvergoeding voor verhuizing naar een rolstoel toe- en doorgankelijke woning. </text:p>
                      </table:table-cell>
                      <table:table-cell table:style-name="entry" table:number-rows-spanned="1" table:number-columns-spanned="1">
                        <text:p text:style-name="table_al">€ 5.038</text:p>
                      </table:table-cell>
                    </table:table-row>
                    <table:table-row table:style-name="row">
                      <table:table-cell table:style-name="entry" table:number-rows-spanned="1" table:number-columns-spanned="1">
                        <text:p text:style-name="table_al">Hoogte vergoeding bezoekbaar mak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text:section></draw:text-box></draw:frame></text:p>
              </text:list-item>
            </text:list>
            <text:p text:style-name="al"> </text:p>
            <text:p text:style-name="al">
            <text:span text:style-name="nadrukondlijn">Onderhoud, reparatie van liften </text:span>
          </text:p>
            <text:p text:style-name="al">(onderstaande bedragen zijn excl. BTW)</text:p>
            <text:p text:style-name="al"> </text:p>
            <text:p text:style-name="al">
            <text:span text:style-name="nadrukondlijn">Keuring van:</text:span>
          </text:p>
            <text:p text:style-name="al"> </text:p>
            <text:list text:style-name="id1-3-2-1-1-166">
              <text:list-item text:style-override="id1-3-2-1-1-166-1">
                <text:number/>
                <text:p><draw:frame draw:style-name="lidiv"><draw:text-box ofo:max-width="15.3cm" ofo:min-height="1cm" ofo:min-width="5cm"><text:section text:name="table_id1-3-2-1-1-166-1-2" text:style-name="table"><text:p text:style-name="table_top"/>
                <table:table table:style-name="tgroup">
                  <table:table-column table:style-name="id1-3-2-1-1-166-1-2-1-1"/>
                  <table:table-column table:style-name="id1-3-2-1-1-166-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95 (per uur)</text:p>
                      </table:table-cell>
                    </table:table-row>
                  
                </table:table>
              <text:p text:style-name="table_bottom"/></text:section></draw:text-box></draw:frame></text:p>
              </text:list-item>
            </text:list>
            <text:p text:style-name="al"> </text:p>
            <text:p text:style-name="al">
            <text:span text:style-name="nadrukondlijn">Periodiek onderhoud van:</text:span>
          </text:p>
            <text:p text:style-name="al"> </text:p>
            <text:list text:style-name="id1-3-2-1-1-170">
              <text:list-item text:style-override="id1-3-2-1-1-170-1">
                <text:number/>
                <text:p><draw:frame draw:style-name="lidiv"><draw:text-box ofo:max-width="15.3cm" ofo:min-height="1cm" ofo:min-width="5cm"><text:section text:name="table_id1-3-2-1-1-170-1-2" text:style-name="table"><text:p text:style-name="table_top"/>
                <table:table table:style-name="tgroup">
                  <table:table-column table:style-name="id1-3-2-1-1-170-1-2-1-1"/>
                  <table:table-column table:style-name="id1-3-2-1-1-170-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183</text:p>
                      </table:table-cell>
                    </table:table-row>
                  
                </table:table>
              <text:p text:style-name="table_bottom"/></text:section></draw:text-box></draw:frame></text:p>
              </text:list-item>
            </text:list>
            <text:p text:style-name="al"> </text:p>
            <text:p text:style-name="al">
            <text:span text:style-name="nadrukondlijn">Tegemoetkoming in vervoerskosten:</text:span>
          </text:p>
            <text:p text:style-name="al"> </text:p>
            <text:list text:style-name="id1-3-2-1-1-174">
              <text:list-item text:style-override="id1-3-2-1-1-174-1">
                <text:number/>
                <text:p><draw:frame draw:style-name="lidiv"><draw:text-box ofo:max-width="15.3cm" ofo:min-height="1cm" ofo:min-width="5cm"><text:section text:name="table_id1-3-2-1-1-174-1-2" text:style-name="table"><text:p text:style-name="table_top"/>
                <table:table table:style-name="tgroup">
                  <table:table-column table:style-name="id1-3-2-1-1-174-1-2-1-1"/>
                  <table:table-column table:style-name="id1-3-2-1-1-174-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16</text:span>
                        </text:p>
                      </table:table-cell>
                    </table:table-row>
                    <table:table-row table:style-name="row">
                      <table:table-cell table:style-name="entry" table:number-rows-spanned="1" table:number-columns-spanned="1">
                        <text:p text:style-name="table_al">Gebruik eigen auto </text:p>
                      </table:table-cell>
                      <table:table-cell table:style-name="entry" table:number-rows-spanned="1" table:number-columns-spanned="1">
                        <text:p text:style-name="table_al">€ 1.043</text:p>
                      </table:table-cell>
                    </table:table-row>
                    <table:table-row table:style-name="row">
                      <table:table-cell table:style-name="entry" table:number-rows-spanned="1" table:number-columns-spanned="1">
                        <text:p text:style-name="table_al">Gebruik bruikleenauto </text:p>
                      </table:table-cell>
                      <table:table-cell table:style-name="entry" table:number-rows-spanned="1" table:number-columns-spanned="1">
                        <text:p text:style-name="table_al">2500 x Y</text:p>
                      </table:table-cell>
                    </table:table-row>
                    <table:table-row table:style-name="row">
                      <table:table-cell table:style-name="entry" table:number-rows-spanned="1" table:number-columns-spanned="1">
                        <text:p text:style-name="table_al">Gebruik van een taxi </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Gebruik van een rolstoeltaxi </text:p>
                      </table:table-cell>
                      <table:table-cell table:style-name="entry" table:number-rows-spanned="1" table:number-columns-spanned="1">
                        <text:p text:style-name="table_al">€ 1722</text:p>
                      </table:table-cell>
                    </table:table-row>
                  
                </table:table>
              <text:p text:style-name="table_bottom"/></text:section></draw:text-box></draw:frame></text:p>
              </text:list-item>
            </text:list>
            <text:p text:style-name="al"> </text:p>
            <text:p text:style-name="al">
            <text:span text:style-name="nadrukondlijn">Gedeeltelijke kostenvergoedingen (50 %)</text:span>
          </text:p>
            <text:p text:style-name="al"> </text:p>
            <text:list text:style-name="id1-3-2-1-1-178">
              <text:list-item text:style-override="id1-3-2-1-1-178-1">
                <text:number/>
                <text:p><draw:frame draw:style-name="lidiv"><draw:text-box ofo:max-width="15.3cm" ofo:min-height="1cm" ofo:min-width="5cm"><text:section text:name="table_id1-3-2-1-1-178-1-2" text:style-name="table"><text:p text:style-name="table_top"/>
                <table:table table:style-name="tgroup">
                  <table:table-column table:style-name="id1-3-2-1-1-178-1-2-1-1"/>
                  <table:table-column table:style-name="id1-3-2-1-1-178-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Bij gebruik auto, taxi e.d. </text:p>
                      </table:table-cell>
                      <table:table-cell table:style-name="entry" table:number-rows-spanned="1" table:number-columns-spanned="1">
                        <text:p text:style-name="table_al">€ 572</text:p>
                      </table:table-cell>
                    </table:table-row>
                    <table:table-row table:style-name="row">
                      <table:table-cell table:style-name="entry" table:number-rows-spanned="1" table:number-columns-spanned="1">
                        <text:p text:style-name="table_al">Bij gebruik rolstoeltaxi </text:p>
                      </table:table-cell>
                      <table:table-cell table:style-name="entry" table:number-rows-spanned="1" table:number-columns-spanned="1">
                        <text:p text:style-name="table_al">€ 859</text:p>
                      </table:table-cell>
                    </table:table-row>
                  
                </table:table>
              <text:p text:style-name="table_bottom"/></text:section></draw:text-box></draw:frame></text:p>
              </text:list-item>
            </text:list>
            <text:p text:style-name="al"> </text:p>
            <text:p text:style-name="al">
            <text:span text:style-name="nadrukondlijn">Verzekering</text:span>
          </text:p>
            <text:p text:style-name="al">
            <text:span text:style-name="nadrukondlijn"> </text:span>
          </text:p>
            <text:list text:style-name="id1-3-2-1-1-182">
              <text:list-item text:style-override="id1-3-2-1-1-182-1">
                <text:number/>
                <text:p><draw:frame draw:style-name="lidiv"><draw:text-box ofo:max-width="15.3cm" ofo:min-height="1cm" ofo:min-width="5cm"><text:section text:name="table_id1-3-2-1-1-182-1-2" text:style-name="table"><text:p text:style-name="table_top"/>
                <table:table table:style-name="tgroup">
                  <table:table-column table:style-name="id1-3-2-1-1-182-1-2-1-1"/>
                  <table:table-column table:style-name="id1-3-2-1-1-182-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text:section></draw:text-box></draw:frame></text:p>
              </text:list-item>
            </text:list>
            <text:p text:style-name="al"> </text:p>
            <text:p text:style-name="al">
            <text:span text:style-name="nadrukondlijn"/>
          </text:p>
            <text:p text:style-name="al">
            <text:span text:style-name="nadrukondlijn"> </text:span>
          </text:p>
            <text:p text:style-name="al">
            <text:span text:style-name="nadrukondlijn">Regiotaxi </text:span>
          </text:p>
            <text:p text:style-name="al"> </text:p>
            <text:list text:style-name="id1-3-2-1-1-188">
              <text:list-item text:style-override="id1-3-2-1-1-188-1">
                <text:number/>
                <text:p><draw:frame draw:style-name="lidiv"><draw:text-box ofo:max-width="15.3cm" ofo:min-height="1cm" ofo:min-width="5cm"><text:section text:name="table_id1-3-2-1-1-188-1-2" text:style-name="table"><text:p text:style-name="table_top"/>
                <table:table table:style-name="tgroup">
                  <table:table-column table:style-name="id1-3-2-1-1-188-1-2-1-1"/>
                  <table:table-column table:style-name="id1-3-2-1-1-188-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Tarief Regiotaxi (Wmo indicatie)                          </text:p>
                      </table:table-cell>
                      <table:table-cell table:style-name="entry" table:number-rows-spanned="1" table:number-columns-spanned="1">
                        <text:p text:style-name="table_al">€ 0,70 per zone</text:p>
                      </table:table-cell>
                    </table:table-row>
                  
                </table:table>
              <text:p text:style-name="table_bottom"/></text:section></draw:text-box></draw:frame></text:p>
              </text:list-item>
            </text:list>
            <text:p text:style-name="al">
            <text:span text:style-name="nadrukvet"> </text:span>
          </text:p>
            <text:p text:style-name="al">
            <text:span text:style-name="nadrukondlijn">Sportvoorziening</text:span>
          </text:p>
            <text:p text:style-name="al"> </text:p>
            <text:list text:style-name="id1-3-2-1-1-192">
              <text:list-item text:style-override="id1-3-2-1-1-192-1">
                <text:number/>
                <text:p><draw:frame draw:style-name="lidiv"><draw:text-box ofo:max-width="15.3cm" ofo:min-height="1cm" ofo:min-width="5cm"><text:section text:name="table_id1-3-2-1-1-192-1-2" text:style-name="table"><text:p text:style-name="table_top"/>
                <table:table table:style-name="tgroup">
                  <table:table-column table:style-name="id1-3-2-1-1-192-1-2-1-1"/>
                  <table:table-column table:style-name="id1-3-2-1-1-192-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portvoorziening                          </text:p>
                      </table:table-cell>
                      <table:table-cell table:style-name="entry" table:number-rows-spanned="1" table:number-columns-spanned="1">
                        <text:p text:style-name="table_al">€ 2.826</text:p>
                      </table:table-cell>
                    </table:table-row>
                  
                </table:table>
              <text:p text:style-name="table_bottom"/></text:section></draw:text-box></draw:frame></text:p>
              </text:list-item>
            </text:list>
            <text:p text:style-name="al">
            <text:span text:style-name="nadrukondlijn"> </text:span>
          </text:p>
            <text:p text:style-name="al">
            <text:span text:style-name="nadrukondlijn">Verzekering</text:span>
          </text:p>
            <text:p text:style-name="al">
            <text:span text:style-name="nadrukondlijn"> </text:span>
          </text:p>
            <text:list text:style-name="id1-3-2-1-1-196">
              <text:list-item text:style-override="id1-3-2-1-1-196-1">
                <text:number/>
                <text:p><draw:frame draw:style-name="lidiv"><draw:text-box ofo:max-width="15.3cm" ofo:min-height="1cm" ofo:min-width="5cm"><text:section text:name="table_id1-3-2-1-1-196-1-2" text:style-name="table"><text:p text:style-name="table_top"/>
                <table:table table:style-name="tgroup">
                  <table:table-column table:style-name="id1-3-2-1-1-196-1-2-1-1"/>
                  <table:table-column table:style-name="id1-3-2-1-1-196-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text:section></draw:text-box></draw:frame></text:p>
              </text:list-item>
            </text:list>
            <text:p text:style-name="al">
            <text:span text:style-name="nadrukvet"> </text:span>
          </text:p>
            <text:p text:style-name="al">
            <text:span text:style-name="nadrukvet"> </text:spa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637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regels maatschappelijke ondersteuning Renk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71</meta:user-defined>
    <meta:user-defined meta:name="OVERHEIDop.GmbID/DC.identifier">gmb-2016-2637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