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2016 4 mei 2016 op de Gerrit verboon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maart 2016 onderstaande vergunning verleend voor het organiseren van een evenement. Het betreft:</text:p>
            <text:p text:style-name="common-al"/>
            <text:p text:style-name="common-al">•de ‘Dodenherdenking 2016’ bij de Beukenhof op 4 mei 2015 van 15.00 uur tot 16.00 uur en op de locatie Gerrit Verboonstraat te Schiedam op 4 mei 2016 van 19.00 uur tot 20.45 uur (opbouw vanaf 18.00 uur, afbouw tot 21.15 uur).</text:p>
            <text:p text:style-name="common-al"/>
            <text:p text:style-name="common-al">Vanaf 9 maart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636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6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6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denherdenking 2016 4 mei 2016 op de Gerrit verboo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361</meta:user-defined>
    <meta:user-defined meta:name="OVERHEIDop.GmbID/DC.identifier">gmb-2016-26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X 120</meta:user-defined>
    <meta:user-defined meta:name="OVERHEIDop.woonplaats">Schiedam</meta:user-defined>
    <meta:user-defined meta:name="OVERHEIDop.straatnaam">Tuin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80 436556</meta:user-defined>
    <meta:user-defined meta:name="OVERHEIDop.versieInformatie"/>
  </office:meta>
</office:document-meta>
</file>