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, Vrienden van de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2-2016</text:p>
            <text:p text:style-name="common-al">Vergunningszaak: APV vergunning</text:p>
            <text:p text:style-name="common-al">Dossiernummer: APV16/00050</text:p>
            <text:p text:style-name="common-al">Locatie: Parkeerterrein v.d. Maranathaplein</text:p>
            <text:p text:style-name="common-al">Activiteit: Aanvraag evenementenvergunning(B) Koningsdag Vrienden van de Bakkerij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35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ningsdag, Vrienden van de Ba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59</meta:user-defined>
    <meta:user-defined meta:name="OVERHEIDop.GmbID/DC.identifier">gmb-2016-26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