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 Pidoux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2-2016</text:p>
            <text:p text:style-name="common-al">Vergunningszaak: 			 APV vergunning</text:p>
            <text:p text:style-name="common-al">Dossiernummer:			 APV16/00049</text:p>
            <text:p text:style-name="common-al">Locatie:				 Dorpstraat te Castricum, Horecaplein</text:p>
            <text:p text:style-name="common-al">Activiteit:				 aanvraag evenementenvergunning(B) jaarmarkt Pidoux Beheer B.V.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35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jaarmarkt Pidoux Beheer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55</meta:user-defined>
    <meta:user-defined meta:name="OVERHEIDop.GmbID/DC.identifier">gmb-2016-26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