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7 en 30 april 2016, muziekfestival De Wolfsberg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29 februari tot en met 4 maart 2016</text:p>
            <text:p text:style-name="common-al"/>
            <text:p text:style-name="common-al">
            <text:span text:style-name="nadrukvet">Woensdag 27 april 2016 en zaterdag 30 april 2016, muziekfestival Koningsdag van 14.00 uur tot 22.30 uur en 'Legends of Rock Festival' van 14.00 uur tot 22.30 uur op het grasveld bij De Wolfsberg, Mooksebaan 12 Gre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6354</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54</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54</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7 en 30 april 2016, muziekfestival De Wolfsberg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54</meta:user-defined>
    <meta:user-defined meta:name="OVERHEIDop.GmbID/DC.identifier">gmb-2016-26354</meta:user-defined>
    <meta:user-defined meta:name="OVERHEID.TaxonomieBeleidsagenda/OVERHEID.category">Openbare orde en veiligheid | Organisatie en beleid</meta:user-defined>
    <meta:user-defined meta:name="OVERHEIDop.referentienummer">Z-16-33932 </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KB 12</meta:user-defined>
    <meta:user-defined meta:name="OVERHEIDop.woonplaats">Groesbeek</meta:user-defined>
    <meta:user-defined meta:name="OVERHEIDop.straatnaam">Mookse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294 420746</meta:user-defined>
    <meta:user-defined meta:name="OVERHEIDop.versieInformatie"/>
  </office:meta>
</office:document-meta>
</file>