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MANDAATBESLUITEN GEMEENTE AMSTERDAM</text:p>
      <text:section text:name="zakelijke-mededeling_id1-3-2" text:style-name="zakelijke-mededeling">
        <text:section text:name="zakelijke-mededeling-tekst_id1-3-2-1" text:style-name="zakelijke-mededeling-tekst">
          <text:section text:name="tekst_id1-3-2-1-1" text:style-name="tekst">
            <text:p text:style-name="common-al">Gelet op </text:p>
            <text:p text:style-name="common-al">Artikel 3:42 Algemene wet bestuursrecht,</text:p>
            <text:p text:style-name="common-al"/>
            <text:p text:style-name="common-al">de Directeur van de Rve Personeel en Organisatieadvies brengt ter algemene kennis,</text:p>
            <text:list text:style-name="id1-3-2-1-1-5">
              <text:list-item text:style-override="id1-3-2-1-1-5-1">
                <text:number>1.</text:number>
                <text:p text:style-name="al">het ondermandaat, volmacht- en machtigingsbesluit dd. 31-8-2015;</text:p>
              </text:list-item>
              <text:list-item text:style-override="id1-3-2-1-1-5-2">
                <text:number>2.</text:number>
                <text:p text:style-name="al">de aanwijzing van functionarissen voor het aangaan van financiële verplichtingen op grond van de Budgethoudersregeling dd. 8-9-2015;</text:p>
              </text:list-item>
              <text:list-item text:style-override="id1-3-2-1-1-5-3">
                <text:number>3.</text:number>
                <text:p text:style-name="al">de aanwijzing van plaatsvervangers voor het management van de Rve Personeel en Organisatieadvies dd. 10-10-2015;</text:p>
              </text:list-item>
              <text:list-item text:style-override="id1-3-2-1-1-5-4">
                <text:number>4.</text:number>
                <text:p text:style-name="al">het ondermandaat, onder(vol)machtigingsbesluit en financiële tekenbevoegdheid ten behoeve van bedrijfsvoering algemeen dd. 10-10-2015;</text:p>
              </text:list-item>
            </text:list>
            <text:p text:style-name="common-al"/>
            <text:p text:style-name="common-al">de Directeur van de Rve Facilitair Bureau brengt ter algemene kennis,</text:p>
            <text:list text:style-name="id1-3-2-1-1-8">
              <text:list-item text:style-override="id1-3-2-1-1-8-1">
                <text:number>1.</text:number>
                <text:p text:style-name="al">het ondermandaat, onder(vol)machtigingsbesluit en financiële tekenbevoegdheid ten behoeve van bedrijfsvoering algemeen ongedateerd;</text:p>
              </text:list-item>
            </text:list>
            <text:p text:style-name="common-al"/>
            <text:p text:style-name="common-al">de Rve manager Verkeer en openbare Ruimte brengt ter algemene kennis,</text:p>
            <text:list text:style-name="id1-3-2-1-1-11">
              <text:list-item text:style-override="id1-3-2-1-1-11-1">
                <text:number>1.</text:number>
                <text:p text:style-name="al">het intern ondermandaatbesluit Rve Verkeer en Openbare Ruimte dd. 22-1-2015;</text:p>
              </text:list-item>
              <text:list-item text:style-override="id1-3-2-1-1-11-2">
                <text:number>2.</text:number>
                <text:p text:style-name="al">het ondermandaat van de Rve manager Verkeer en Openbare Ruimte aan de secretarissen van de stadsdelen Noord, Zuid, Oost, West, Nieuw-West, Zuidoost en Centrum inzake met name genoemde bevoegdheden uit de Wegenverkeerswet, de Wegenwet, de APV, de WIOR en de Telecommunicatiewet dd. 3-12-2014;</text:p>
              </text:list-item>
            </text:list>
            <text:p text:style-name="common-al"/>
            <text:p text:style-name="common-al">de directeur van de Rve Ruimte en Duurzaamheid brengt ter algemene kennis,</text:p>
            <text:list text:style-name="id1-3-2-1-1-14">
              <text:list-item text:style-override="id1-3-2-1-1-14-1">
                <text:number>1.</text:number>
                <text:p text:style-name="al">de vastgestelde ondermandaatregisters van de bevoegdheden op grond van het Bevoegdhedenbesluit, de bevoegdheden op grond van de Verordening op de bestuurscommissies en het ondermandaatregister financiele tekenbevoegdheid Ruimte en Duurzaamheid dd. 14-7-2015;</text:p>
              </text:list-item>
            </text:list>
            <text:p text:style-name="common-al"/>
            <text:p text:style-name="common-al">de directeur van de Rve Vastgoed brengt ter algemene kennis,</text:p>
            <text:list text:style-name="id1-3-2-1-1-17">
              <text:list-item text:style-override="id1-3-2-1-1-17-1">
                <text:number>1.</text:number>
                <text:p text:style-name="al">het (onder)ondermandaat- en (onder-) onder (vol)machtigingsbesluit en financiële tekenbevoegdheid ten behoeve van Bedrijfsvoering Algemeen dd. 22-4-2015;</text:p>
              </text:list-item>
              <text:list-item text:style-override="id1-3-2-1-1-17-2">
                <text:number>2.</text:number>
                <text:p text:style-name="al">de aanwijzing plaatsvervangend Directeur (Rve manager) Gemeentelijk Vastgoed dd. 22-4-2015;</text:p>
              </text:list-item>
            </text:list>
            <text:p text:style-name="common-al"/>
            <text:p text:style-name="common-al">de Rve manager Wonen brengt ter algemene kennis,</text:p>
            <text:list text:style-name="id1-3-2-1-1-20">
              <text:list-item text:style-override="id1-3-2-1-1-20-1">
                <text:number>1.</text:number>
                <text:p text:style-name="al">de aanwijzing plaatsvervanger Rve manager Wonen dd. 29-1-2015;</text:p>
              </text:list-item>
            </text:list>
            <text:p text:style-name="common-al"/>
            <text:p text:style-name="common-al">de directeur Rve Projectmanagementbureau brengt ter algemene kennis,</text:p>
            <text:list text:style-name="id1-3-2-1-1-23">
              <text:list-item text:style-override="id1-3-2-1-1-23-1">
                <text:number>1.</text:number>
                <text:p text:style-name="al">het (onder)ondermandaat- en (onder-) onder (vol)machtigingsbesluit en financiële tekenbevoegdheid ten behoeve van Bedrijfsvoering Algemeen dd. 19-10-2015;</text:p>
              </text:list-item>
            </text:list>
            <text:p text:style-name="common-al"/>
            <text:p text:style-name="common-al">de directeur Rve Juridisch Bureau brengt ter algemene kennis,</text:p>
            <text:list text:style-name="id1-3-2-1-1-26">
              <text:list-item text:style-override="id1-3-2-1-1-26-1">
                <text:number>1.</text:number>
                <text:p text:style-name="al">de aanwijzing plaatsvervangers management Rve Juridisch Bureau dd. ongedateerd;</text:p>
              </text:list-item>
              <text:list-item text:style-override="id1-3-2-1-1-26-2">
                <text:number>2.</text:number>
                <text:p text:style-name="al">het (onder)ondermandaat- en (onder-) onder (vol)machtigingsbesluit en financiële tekenbevoegdheid ten behoeve van Bedrijfsvoering Algemeen dd. 16-11-2015;</text:p>
              </text:list-item>
              <text:list-item text:style-override="id1-3-2-1-1-26-3">
                <text:number>3.</text:number>
                <text:p text:style-name="al">het ondermandaat inzake rechtspositionele bevoegdheden aan afdelingsmanagers dd. 2-5-2015 , zoals weergegeven in het bij het besluit behorende register;</text:p>
              </text:list-item>
              <text:list-item text:style-override="id1-3-2-1-1-26-4">
                <text:number>4.</text:number>
                <text:p text:style-name="al">het ondermandaat van verschillende bevoegdheden op grond van Bijlage 3 van Verordening op de Bestuurscommissies aan functionarissen dd. 17-3-205; </text:p>
              </text:list-item>
            </text:list>
            <text:p text:style-name="common-al"/>
            <text:p text:style-name="common-al">de Stedelijk Directeur Bedrijfsvoering brengt ter algemene kennis,</text:p>
            <text:list text:style-name="id1-3-2-1-1-29">
              <text:list-item text:style-override="id1-3-2-1-1-29-1">
                <text:number>1.</text:number>
                <text:p text:style-name="al">het (onder)ondermandaat- en (onder-) onder (vol)machtigingsbesluit en financiële tekenbevoegdheid ten behoeve van Bedrijfsvoering Algemeen dd. ongedateerd;</text:p>
              </text:list-item>
              <text:list-item text:style-override="id1-3-2-1-1-29-2">
                <text:number>2.</text:number>
                <text:p text:style-name="al">het (onder)ondermandaat- en (onder-) onder (vol)machtigingsbesluit en financiële tekenbevoegdheid ten behoeve van Bedrijfsvoering Algemeen dd. 23-11-2015;</text:p>
              </text:list-item>
              <text:list-item text:style-override="id1-3-2-1-1-29-3">
                <text:number>3.</text:number>
                <text:p text:style-name="al">de aanwijzing plaatsvervangers management Clusterstaf Bedrijfsvoering 23-11-2015;</text:p>
              </text:list-item>
            </text:list>
            <text:p text:style-name="common-al"/>
            <text:p text:style-name="common-al">de directeur Rve Communicatiebureau brengt ter algemene kennis,</text:p>
            <text:list text:style-name="id1-3-2-1-1-32">
              <text:list-item text:style-override="id1-3-2-1-1-32-1">
                <text:number>1.</text:number>
                <text:p text:style-name="al">het (onder)ondermandaat- en (onder-) onder (vol)machtigingsbesluit en financiële tekenbevoegdheid ten behoeve van Bedrijfsvoering Algemeen dd. 25-11-2015;</text:p>
              </text:list-item>
              <text:list-item text:style-override="id1-3-2-1-1-32-2">
                <text:number>2.</text:number>
                <text:p text:style-name="al">de aanwijzing plaatsvervangers management Communicatiebureau dd.25-11-2015;</text:p>
              </text:list-item>
            </text:list>
            <text:p text:style-name="common-al"/>
            <text:p text:style-name="common-al">de directeur Rve VGA brengt ter algemene kennis,</text:p>
            <text:list text:style-name="id1-3-2-1-1-35">
              <text:list-item text:style-override="id1-3-2-1-1-35-1">
                <text:number>1.</text:number>
                <text:p text:style-name="al">het (onder)ondermandaat- en (onder-) onder (vol)machtigingsbesluit en financiële tekenbevoegdheid ten behoeve van Bedrijfsvoering Algemeen dd . 24-11-2015;</text:p>
              </text:list-item>
            </text:list>
            <text:p text:style-name="common-al"/>
            <text:p text:style-name="common-al">het Algemeen Bestuur van de bestuurscommissie Noord brengt ter algemene kennis,</text:p>
            <text:list text:style-name="id1-3-2-1-1-38">
              <text:list-item text:style-override="id1-3-2-1-1-38-1">
                <text:number>1.</text:number>
                <text:p text:style-name="al">het bij het mandaatbesluit behorende mandaatregister te wijzigen en vast te stellen conform de bij het besluit behorende register dd. onbekend;</text:p>
              </text:list-item>
            </text:list>
            <text:p text:style-name="common-al"/>
            <text:p text:style-name="common-al">de voorzitter en het dagelijks bestuur van de bestuurscommissie Noord, ieder voor zover het hun eigen bevoegdheden betreft, brengen ter algemene kennis,</text:p>
            <text:list text:style-name="id1-3-2-1-1-41">
              <text:list-item text:style-override="id1-3-2-1-1-41-1">
                <text:number>1.</text:number>
                <text:p text:style-name="al">ondermandaat te verlenen aan functionarissen, conform het bij het besluit behorende mandaatregister stadsdeel Noord 2015, versie november;</text:p>
              </text:list-item>
            </text:list>
            <text:p text:style-name="common-al"/>
            <text:p text:style-name="common-al">de directeur Rve Bureau Interim Advies brengt ter algemene kennis,</text:p>
            <text:list text:style-name="id1-3-2-1-1-44">
              <text:list-item text:style-override="id1-3-2-1-1-44-1">
                <text:number>1.</text:number>
                <text:p text:style-name="al">de aanwijzing plaatsvervangers management Bureau Interim Advies dd. 19-11-2015;</text:p>
              </text:list-item>
            </text:list>
            <text:p text:style-name="common-al"/>
            <text:p text:style-name="common-al">de directeur Kunst en Cultuur brengt ter algemene kennis,</text:p>
            <text:list text:style-name="id1-3-2-1-1-47">
              <text:list-item text:style-override="id1-3-2-1-1-47-1">
                <text:number>1.</text:number>
                <text:p text:style-name="al">de aanwijzing plaatsvervangers waaraan het ondermandaat, ondervolmacht en ondermachtiging wordt gegeven voor alle bevoegdheden van de directeur, dd. 26-1-2015</text:p>
              </text:list-item>
            </text:list>
            <text:p text:style-name="common-al"/>
            <text:p text:style-name="common-al">de directeur Rve Basisinformatie brengt ter algemene kennis,</text:p>
            <text:list text:style-name="id1-3-2-1-1-50">
              <text:list-item text:style-override="id1-3-2-1-1-50-1">
                <text:number>1.</text:number>
                <text:p text:style-name="al">het (onder)ondermandaat- en (onder-) onder (vol)machtigingsbesluit en financiële tekenbevoegdheid ten behoeve van Bedrijfsvoering Algemeen dd. ongedateerd;</text:p>
              </text:list-item>
              <text:list-item text:style-override="id1-3-2-1-1-50-2">
                <text:number>2.</text:number>
                <text:p text:style-name="al">de aanwijzing plv. directeur Rve Basisinformatie dd. 25-8-2015;</text:p>
              </text:list-item>
              <text:list-item text:style-override="id1-3-2-1-1-50-3">
                <text:number>3.</text:number>
                <text:p text:style-name="al">de aanwijzing plaatsvervangers management Basisinformatie dd. 25-8-2015;</text:p>
              </text:list-item>
            </text:list>
            <text:p text:style-name="common-al"/>
            <text:p text:style-name="common-al">de directeur Rve Onderzoek Informatie en Statistiek brengt ter algemene kennis,</text:p>
            <text:list text:style-name="id1-3-2-1-1-53">
              <text:list-item text:style-override="id1-3-2-1-1-53-1">
                <text:number>1.</text:number>
                <text:p text:style-name="al">het (onder)ondermandaat- en (onder-) onder (vol)machtigingsbesluit en financiële tekenbevoegdheid ten behoeve van Bedrijfsvoering Algemeen dd . ongedateerd;</text:p>
              </text:list-item>
              <text:list-item text:style-override="id1-3-2-1-1-53-2">
                <text:number>2.</text:number>
                <text:p text:style-name="al">de aanwijzing plaatsvervangers management OIS dd. 14-10-2015;</text:p>
              </text:list-item>
              <text:list-item text:style-override="id1-3-2-1-1-53-3">
                <text:number>3.</text:number>
                <text:p text:style-name="al">de aanwijzing plv. directeur Rve OIS dd. 14-10-2015;</text:p>
              </text:list-item>
            </text:list>
            <text:p text:style-name="common-al"/>
            <text:p text:style-name="common-al">de directeur Rve Monumenten &amp; Archeologie brengt ter algemene kennis,</text:p>
            <text:list text:style-name="id1-3-2-1-1-56">
              <text:list-item text:style-override="id1-3-2-1-1-56-1">
                <text:number>1.</text:number>
                <text:p text:style-name="al">het (onder)ondermandaat- en (onder-) onder (vol)machtigingsbesluit en financiële tekenbevoegdheid ten behoeve van Bedrijfsvoering Algemeen dd . ongedateerd;</text:p>
              </text:list-item>
              <text:list-item text:style-override="id1-3-2-1-1-56-2">
                <text:number>2.</text:number>
                <text:p text:style-name="al">de aanwijzing plaatsvervangers management Monumenten &amp; Archeologie dd. 26-10-2015;</text:p>
              </text:list-item>
            </text:list>
            <text:p text:style-name="common-al"/>
            <text:p text:style-name="common-al">de directeur Rve Handhaving &amp; Toezicht brengt ter algemene kennis,</text:p>
            <text:list text:style-name="id1-3-2-1-1-59">
              <text:list-item text:style-override="id1-3-2-1-1-59-1">
                <text:number>1.</text:number>
                <text:p text:style-name="al">het (onder)ondermandaat- en (onder-) onder (vol)machtigingsbesluit en financiële tekenbevoegdheid ten behoeve van Bedrijfsvoering Algemeen dd . ongedateerd</text:p>
              </text:list-item>
            </text:list>
            <text:p text:style-name="common-al"/>
            <text:p text:style-name="common-al">de directeur Rve Dienstverlening brengt ter algemene kennis,</text:p>
            <text:list text:style-name="id1-3-2-1-1-62">
              <text:list-item text:style-override="id1-3-2-1-1-62-1">
                <text:number>1.</text:number>
                <text:p text:style-name="al">het (onder)ondermandaat- en (onder-) onder (vol)machtigingsbesluit en financiële tekenbevoegdheid ten behoeve van Bedrijfsvoering Algemeen dd . 7-10-2015;</text:p>
              </text:list-item>
              <text:list-item text:style-override="id1-3-2-1-1-62-2">
                <text:number>2.</text:number>
                <text:p text:style-name="al">de aanwijzing plv. directeur Rve Dienstverlening dd. 7-10-2015;</text:p>
              </text:list-item>
            </text:list>
            <text:p text:style-name="common-al"/>
            <text:p text:style-name="common-al">de directeur Rve Stadsarchief brengt ter algemene kennis,</text:p>
            <text:list text:style-name="id1-3-2-1-1-65">
              <text:list-item text:style-override="id1-3-2-1-1-65-1">
                <text:number>1.</text:number>
                <text:p text:style-name="al">het (onder)ondermandaat- en (onder-) onder (vol)machtigingsbesluit en financiële tekenbevoegdheid ten behoeve van Bedrijfsvoering Algemeen dd . ongedateerd;</text:p>
              </text:list-item>
              <text:list-item text:style-override="id1-3-2-1-1-65-2">
                <text:number>2.</text:number>
                <text:p text:style-name="al">de aanwijzing plaatsvervangers management Rve Stadsarchief dd. 5-11-2015;</text:p>
                <text:p text:style-name="al"/>
              </text:list-item>
            </text:list>
            <text:p text:style-name="common-al">de Rve Manager Parkeren brengt ter algemene kennis</text:p>
            <text:list text:style-name="id1-3-2-1-1-67">
              <text:list-item text:style-override="id1-3-2-1-1-67-1">
                <text:number>1.</text:number>
                <text:p text:style-name="al">het ondermandaat aan de afdelingshoofden van de Rve Parkeren op grond van het Bevoegdhedenbesluit en het ondermandaat aan de afdelingsmanager Straatparkeren op grond van het besluit van het College van 5-1-2016 voor het beslissen op alle aanvragen, wijzigings- en intrekkingsverzoeken op basis van de Parkeerverordening, dd. 12-1-2016</text:p>
              </text:list-item>
            </text:list>
            <text:p text:style-name="common-al"/>
            <text:p text:style-name="common-al">het Algemeen Bestuur van Stadsdeel Nieuw-West brengt ter algemene kennis,</text:p>
            <text:list text:style-name="id1-3-2-1-1-70">
              <text:list-item text:style-override="id1-3-2-1-1-70-1">
                <text:number>1.</text:number>
                <text:p text:style-name="al">het dagelijks bestuur respectievelijk mandaat, ondermandaat en ondermachtiging te verlenen voor het uitoefenen van de bevoegdheden die zijn opgenomen in de bij dit besluit behorende ‘mandaatregister 27 maart 2014’; </text:p>
              </text:list-item>
              <text:list-item text:style-override="id1-3-2-1-1-70-2">
                <text:number>2.</text:number>
                <text:p text:style-name="al">het mandaat aan het dagelijks bestuur voor een juiste besteding en beheersing van de bij besluit van de gemeenteraad van 13 februari 2014 aan de bestuurscommissies toebedeelde budgetten 2014 voor de bestuurscommissies per programma, welke zijn gebaseerd op de stadsdeelbegrotingen en deel uitmaken van de gemeentebegroting 2014;</text:p>
                <text:p text:style-name="al"/>
              </text:list-item>
            </text:list>
            <text:p text:style-name="common-al">de voorzitter en het Dagelijks Bestuur Stadsdeel Nieuw-West brengen ter algemene kennis,</text:p>
            <text:list text:style-name="id1-3-2-1-1-72">
              <text:list-item text:style-override="id1-3-2-1-1-72-1">
                <text:number>1.</text:number>
                <text:p text:style-name="al">de intrekking van het ondermandaatbesluit d.d. 27 maart 2014, inclusief het daarbij horende mandatenregister, met uitzondering van de ondermandaten aan de directeur van de Omgevingsdienst Noordzeekanaalgebied;</text:p>
              </text:list-item>
              <text:list-item text:style-override="id1-3-2-1-1-72-2">
                <text:number>2.</text:number>
                <text:p text:style-name="al">het Algemeen ondermandaatbesluit dagelijks bestuur-organisatie stadsdeel Nieuw-West 2015 inclusief het daarbij horende ondermandaten-register;</text:p>
              </text:list-item>
              <text:list-item text:style-override="id1-3-2-1-1-72-3">
                <text:number>3.</text:number>
                <text:p text:style-name="al">het ondermandaat- en machtigingbesluit Wet gemeentelijke schuldhulpverlening (bijlage N2);</text:p>
              </text:list-item>
              <text:list-item text:style-override="id1-3-2-1-1-72-4">
                <text:number>4.</text:number>
                <text:p text:style-name="al">het ondermandaat- en machtigingbesluit Wet gemeentelijke schuldhulpverlening bezwaar en beroep (bijlage N3);</text:p>
              </text:list-item>
            </text:list>
            <text:p text:style-name="common-al"/>
            <text:p text:style-name="common-al">de stadsdeelsecretaris Nieuw-West brengt ter algemene kennis,</text:p>
            <text:list text:style-name="id1-3-2-1-1-75">
              <text:list-item text:style-override="id1-3-2-1-1-75-1">
                <text:number>1.</text:number>
                <text:p text:style-name="al">het ondermandaat, ondervolmacht en ondermachtiging inzake rechtspositionele bevoegdheden dd. 13-5-2015 , zoals weergegeven in het bij het besluit behorende register;</text:p>
              </text:list-item>
            </text:list>
            <text:p text:style-name="common-al"/>
            <text:p text:style-name="common-al">het Dagelijks Bestuur van stadsdeel Centrum brengt ter algemene kennis, </text:p>
            <text:list text:style-name="id1-3-2-1-1-78">
              <text:list-item text:style-override="id1-3-2-1-1-78-1">
                <text:number>1.</text:number>
                <text:p text:style-name="al">het Algemeen ondermandaatbesluit dagelijks bestuur-organisatie stadsdeel Centrum dd. 10-3-2015, inclusief het daarbij horende ondermandaten-register ;</text:p>
              </text:list-item>
            </text:list>
            <text:p text:style-name="common-al"/>
            <text:p text:style-name="common-al">de secretaris van stadsdeel Centrum brengt ter algemene kennis,</text:p>
            <text:list text:style-name="id1-3-2-1-1-81">
              <text:list-item text:style-override="id1-3-2-1-1-81-1">
                <text:number>1.</text:number>
                <text:p text:style-name="al">het ondermandaatbesluit inzake NRGA bevoegdheden dd. 19-11-2015;</text:p>
              </text:list-item>
            </text:list>
            <text:p text:style-name="common-al"/>
            <text:p text:style-name="common-al">het dagelijks bestuur van stadsdeel Centrum brengt ter algemene kennis,</text:p>
            <text:list text:style-name="id1-3-2-1-1-84">
              <text:list-item text:style-override="id1-3-2-1-1-84-1">
                <text:number>1.</text:number>
                <text:p text:style-name="al">het besluit tot ondermandatering van bevoegdheden aan de Directeur van de Omgevingsdienst Noordzeekanaalgebied dd. 14-7-2015;</text:p>
              </text:list-item>
            </text:list>
            <text:p text:style-name="common-al"/>
            <text:p text:style-name="common-al">het Dagelijks Bestuur van stadsdeel Centrum brengt ter algemene kennis,</text:p>
            <text:list text:style-name="id1-3-2-1-1-87">
              <text:list-item text:style-override="id1-3-2-1-1-87-1">
                <text:number>1.</text:number>
                <text:p text:style-name="al">het besluit tot ondermandatering van diverse bevoegdheden aan deelbudgethouders, dd. 17-11-2015;</text:p>
              </text:list-item>
            </text:list>
            <text:p text:style-name="common-al"/>
            <text:p text:style-name="common-al">de secretaris van stadsdeel centrum brengt ter algemene kennis,</text:p>
            <text:list text:style-name="id1-3-2-1-1-90">
              <text:list-item text:style-override="id1-3-2-1-1-90-1">
                <text:number>1.</text:number>
                <text:p text:style-name="al">het besluit tot ondermandatering aan functionarissen projectafwijkingsbesluiten op grond van de Wabo dd. 10-9-2014;</text:p>
              </text:list-item>
            </text:list>
            <text:p text:style-name="common-al"/>
            <text:p text:style-name="common-al">de secretaris stadsdeel Centrum brengt ter algemene kennis </text:p>
            <text:list text:style-name="id1-3-2-1-1-93">
              <text:list-item text:style-override="id1-3-2-1-1-93-1">
                <text:number>1.</text:number>
                <text:p text:style-name="al">het besluit tot ondermandatering aan functionarissen van verkeersbesluiten hoofdnet auto dd. 19-11-2015;</text:p>
              </text:list-item>
            </text:list>
            <text:p text:style-name="common-al"/>
            <text:p text:style-name="common-al">het Dagelijks Bestuur van stadsdeel Centrum brengt ter algemene kennis,</text:p>
            <text:list text:style-name="id1-3-2-1-1-96">
              <text:list-item text:style-override="id1-3-2-1-1-96-1">
                <text:number>1.</text:number>
                <text:p text:style-name="al">het besluit tot ondermandatering van diverse bevoegdheden aan de Directeur Waternet dd. 11-11-2014;</text:p>
              </text:list-item>
            </text:list>
            <text:p text:style-name="common-al"/>
            <text:p text:style-name="common-al">het Algemeen Bestuur van stadsdeel Noord brengt ter algemene kennis,</text:p>
            <text:list text:style-name="id1-3-2-1-1-99">
              <text:list-item text:style-override="id1-3-2-1-1-99-1">
                <text:number>1.</text:number>
                <text:p text:style-name="al">het mandaatbesluit dd. 27-3-2014, inclusief het daarbij behorende mandaatregister;</text:p>
              </text:list-item>
            </text:list>
            <text:p text:style-name="common-al"/>
            <text:p text:style-name="common-al">het Dagelijks Bestuur van stadsdeel Noord brengt ter algemene kennis,</text:p>
            <text:list text:style-name="id1-3-2-1-1-102">
              <text:list-item text:style-override="id1-3-2-1-1-102-1">
                <text:number>1.</text:number>
                <text:p text:style-name="al">het ondermandaatbesluit dd. 3-11-2015, inclusief het daarbij behorende mandaatregister;</text:p>
              </text:list-item>
            </text:list>
            <text:p text:style-name="common-al"/>
            <text:p text:style-name="common-al">de heffingsambtenaar van stadsdeel Noord brengt ter algemene kennis,</text:p>
            <text:list text:style-name="id1-3-2-1-1-105">
              <text:list-item text:style-override="id1-3-2-1-1-105-1">
                <text:number>1.</text:number>
                <text:p text:style-name="al">het mandaatbesluit heffing en invordering leges vergunningen stadsdeel Noord dd. 24-4-2015;</text:p>
              </text:list-item>
            </text:list>
            <text:p text:style-name="common-al"/>
            <text:p text:style-name="common-al">de stadsdeelsecretaris van stadsdeel Noord brengt ter algemene kennis,</text:p>
            <text:list text:style-name="id1-3-2-1-1-108">
              <text:list-item text:style-override="id1-3-2-1-1-108-1">
                <text:number>1.</text:number>
                <text:p text:style-name="al">het ondermandaatbesluit inzake NRGA bevoegdheden dd. 28-4-2015;</text:p>
              </text:list-item>
            </text:list>
            <text:p text:style-name="common-al"/>
            <text:p text:style-name="common-al">het Dagelijks Bestuur van stadsdeel West brengt ter algemene kennis, </text:p>
            <text:list text:style-name="id1-3-2-1-1-111">
              <text:list-item text:style-override="id1-3-2-1-1-111-1">
                <text:number>1.</text:number>
                <text:p text:style-name="al">het Algemeen Mandaatbesluit en de daarbij behorende bevoegdheden om in naam van het Dagelijks Bestuur, de Voorzitter en de wnd. Secretaris besluiten te nemen overeenkomstig het bij het besluit behorende Mandatenregister dd. 15-9-2015</text:p>
              </text:list-item>
            </text:list>
            <text:p text:style-name="common-al"/>
            <text:p text:style-name="common-al">het Algemeen Bestuur van stadsdeel Zuidoost brengt ter algemene kennis,</text:p>
            <text:list text:style-name="id1-3-2-1-1-114">
              <text:list-item text:style-override="id1-3-2-1-1-114-1">
                <text:number>1.</text:number>
                <text:p text:style-name="al">het mandaatregister en het daarbij behorende Mandaatregister dd. 26-8-2014</text:p>
              </text:list-item>
            </text:list>
            <text:p text:style-name="common-al"/>
            <text:p text:style-name="common-al">het Dagelijks Bestuur van stadsdeel Zuidoost brengt ter algemene kennis, </text:p>
            <text:list text:style-name="id1-3-2-1-1-117">
              <text:list-item text:style-override="id1-3-2-1-1-117-1">
                <text:number>1.</text:number>
                <text:p text:style-name="al">het (onder)mandaat en de (onder)machtiging aan de Directeur Dienstverlening en Informatie voor een aantal taken in het kader van dienstverlening, uitgevoerd door het Stadsloket, conform de bij het mandaatbesluit horende bijlage met bevoegdheden; dd. 28-10-2014</text:p>
              </text:list-item>
            </text:list>
            <text:p text:style-name="common-al"/>
            <text:p text:style-name="common-al">het dagelijks Bestuur van stadsdeel Zuidoost brengt ter algemene kennis,</text:p>
            <text:list text:style-name="id1-3-2-1-1-120">
              <text:list-item text:style-override="id1-3-2-1-1-120-1">
                <text:number>1.</text:number>
                <text:p text:style-name="al">het ‘Algemeen ondermandaatsregister functionarissen Bestuurscommissie Zuidoost, versie 2 d.d. 28-01-2015’;</text:p>
              </text:list-item>
            </text:list>
            <text:p text:style-name="common-al"/>
            <text:p text:style-name="common-al">het Dagelijks Bestuur van stadsdeel Zuidoost brengt ter algemene kennis,</text:p>
            <text:list text:style-name="id1-3-2-1-1-123">
              <text:list-item text:style-override="id1-3-2-1-1-123-1">
                <text:number>1.</text:number>
                <text:p text:style-name="al">het ondermandaat en de ondermachtiging aan de directeur van de Dienst Wonen, Zorg en Samenleven c.q. diens plaatsvervanger om te beslissen op aanvragen van een huisvestingsvergunning op grond van artikel 7 van de Huisvestingswet en artikel 8 van de Regionale Huisvestingsverordening, en huisvestingsvergunningen in te trekken op grond van artikel 28 van de Huisvestingswet en artikel 13 van de Regionale Huisvestingsverordening; dd. 20-5-2014</text:p>
              </text:list-item>
            </text:list>
            <text:p text:style-name="common-al"/>
            <text:p text:style-name="common-al">het Dagelijks Bestuur van stadsdeel Zuidoost brengt ter algemene kennis</text:p>
            <text:list text:style-name="id1-3-2-1-1-126">
              <text:list-item text:style-override="id1-3-2-1-1-126-1">
                <text:number>1.</text:number>
                <text:p text:style-name="al">het (onder)mandaat en de (onder)machtiging aan de Directeur van de instelling Maatschappelijke Dienstverlening (Madi), alsmede aan de medewerkers zoals genoemd in het bij het besluit behorende register van de Rve Subsidies en Inkoop Sociaal, van de Cluster Sociaal in het kader van uitvoering taken rondom schuldhulpverlening conform de bij dit mandaatbesluit behorende bijlage met bevoegdheden dd. 10-2-2015;</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3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2635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5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5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NDAATBESLUITEN GEMEENTE AMST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50</meta:user-defined>
    <meta:user-defined meta:name="OVERHEIDop.GmbID/DC.identifier">gmb-2016-26350</meta:user-defined>
    <meta:user-defined meta:name="OVERHEID.TaxonomieBeleidsagenda/OVERHEID.category">Bestuur | Organisatie en beleid</meta:user-defined>
    <meta:user-defined meta:name="DC.source">titel 10.1 Awb;1.0:c:BWBR0005537&amp;titeldeel=10.1&amp;g=2016-01-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Gemeente/DC.spatial">Amsterdam</meta:user-defined>
    <meta:user-defined meta:name="OVERHEIDop.versieInformatie"/>
  </office:meta>
</office:document-meta>
</file>