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, verlengen beslistermijn aanvraag omgevingsvergunning Provincialeweg 16, 1735 ET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Provincialeweg 16, 1735 ET 't Veld</text:p>
            <text:p text:style-name="common-al">Omschrijving: het plaatsen van een bloemenkiosk nst de garage</text:p>
            <text:p text:style-name="common-al">Aanvraag ingekomen op: 10 november 2015</text:p>
            <text:p text:style-name="common-al"/>
            <text:p text:style-name="common-al">Uiterlijke beslissing op aanvraag: 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, verlengen beslistermijn aanvraag omgevingsvergunning Provincialeweg 16, 1735 ET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35</meta:user-defined>
    <meta:user-defined meta:name="OVERHEIDop.GmbID/DC.identifier">gmb-2016-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T 16</meta:user-defined>
    <meta:user-defined meta:name="OVERHEIDop.woonplaats">'t Veld</meta:user-defined>
    <meta:user-defined meta:name="OVERHEIDop.straatnaam">Provincial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353 527642</meta:user-defined>
    <meta:user-defined meta:name="OVERHEIDop.versieInformatie"/>
  </office:meta>
</office:document-meta>
</file>