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lein 7A realiseren twee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oningsplein 7A</text:span>
            <text:span text:style-name="nadrukvet"> – </text:span>voor het verbouwen van het pand ten behoeve van het realiseren van twee appartementen, verzonden op 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634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4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4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ingsplein 7A realiseren twee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49</meta:user-defined>
    <meta:user-defined meta:name="OVERHEIDop.GmbID/DC.identifier">gmb-2016-26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D 7a</meta:user-defined>
    <meta:user-defined meta:name="OVERHEIDop.woonplaats">Zwolle</meta:user-defined>
    <meta:user-defined meta:name="OVERHEIDop.straatnaam">Koning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11 502944</meta:user-defined>
    <meta:user-defined meta:name="OVERHEIDop.versieInformatie"/>
  </office:meta>
</office:document-meta>
</file>