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oordeinde 64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 maart 2016)</text:p>
            <text:p text:style-name="common-al"/>
            <text:p text:style-name="common-al">Verleende aanvraag omgevingsvergunning, Noordeinde 64 in Monnickendam voor het aan de achtergevel uitbreiden van de woning tot aan de nok en het plaatsen van twee nieuwe dakkapellen in de zijgevels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634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4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4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oordeinde 6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6346</meta:user-defined>
    <meta:user-defined meta:name="OVERHEIDop.GmbID/DC.identifier">gmb-2016-26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P 64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88 497120</meta:user-defined>
    <meta:user-defined meta:name="OVERHEIDop.versieInformatie"/>
  </office:meta>
</office:document-meta>
</file>