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khorst, Bovenstraat, het kappen van 13 lindebomen en een eik</text:p>
      <text:section text:name="zakelijke-mededeling_id1-3-2" text:style-name="zakelijke-mededeling">
        <text:section text:name="zakelijke-mededeling-tekst_id1-3-2-1" text:style-name="zakelijke-mededeling-tekst">
          <text:section text:name="tekst_id1-3-2-1-1" text:style-name="tekst">
            <text:p text:style-name="common-al">Op 25 februari 2016 is een aanvraag ingediend voor een omgevingsvergunning. De aanvraag is geregistreerd onder nummer 2016-0450. De aanvraag gaat over het kappen van 13 lindebomen en een eik aan de Bovenstraat in Bronkhorst.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634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4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4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khorst, Bovenstraat, het kappen van 13 lindebomen en een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43</meta:user-defined>
    <meta:user-defined meta:name="OVERHEIDop.GmbID/DC.identifier">gmb-2016-263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6LP 1</meta:user-defined>
    <meta:user-defined meta:name="OVERHEIDop.woonplaats">Bronkhorst</meta:user-defined>
    <meta:user-defined meta:name="OVERHEIDop.straatnaam">Veer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7690</meta:user-defined>
    <meta:user-defined meta:name="OVERHEID.EPSG28992/DC.spatial">209194 454723</meta:user-defined>
    <meta:user-defined meta:name="OVERHEIDop.versieInformatie"/>
  </office:meta>
</office:document-meta>
</file>