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berging tot appartement, Mozartlaan, Voorhout, Kenmerk 20161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rging tot appartement</text:p>
            <text:p text:style-name="common-al">
            <text:span text:style-name="nadrukcur">Datum ontvangst </text:span>
            <text:span text:style-name="nadrukcur">1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634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4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4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berging tot appartement, Mozartlaan, Voorhout, Kenmerk 201610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342</meta:user-defined>
    <meta:user-defined meta:name="OVERHEIDop.GmbID/DC.identifier">gmb-2016-26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Mozar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622 471562</meta:user-defined>
    <meta:user-defined meta:name="OVERHEIDop.versieInformatie"/>
  </office:meta>
</office:document-meta>
</file>