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Bergeijk, het houden van een collecte voor ontwikkelingshulp van 14 tot en met 19 maart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21 december 2015 (verzonden op 21 december 2015) is vergunning verleend aan Stichting Samen Verder regio Eindhoven voor het houden van een collecte voor ontwikkelingshulp in de gemeente Bergeijk van 14 tot en met 19 maart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63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Bergeijk, het houden van een collecte voor ontwikkelingshulp van 14 tot en met 1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634</meta:user-defined>
    <meta:user-defined meta:name="OVERHEIDop.GmbID/DC.identifier">gmb-2016-26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HB 1</meta:user-defined>
    <meta:user-defined meta:name="OVERHEIDop.woonplaats">Bergeijk</meta:user-defined>
    <meta:user-defined meta:name="OVERHEIDop.straatnaam">Burgemeester Magne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912 370125</meta:user-defined>
    <meta:user-defined meta:name="OVERHEIDop.versieInformatie"/>
  </office:meta>
</office:document-meta>
</file>