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oncerndirecteur Bestuurs- en Concernondersteuning Juridische diensten 2016 (BO BCO Jd 2016)</text:p>
      <text:section text:name="regeling_id1-3-2" text:style-name="regeling">
        <text:section text:name="aanhef_id1-3-2-1" text:style-name="aanhef">
          <text:section text:name="preambule_id1-3-2-1-1" text:style-name="preambule">
            <text:p text:style-name="al">De concerndirecteur van het cluster Bestuurs- en Concernondersteuning en de algemeen directeur,</text:p>
            <text:p text:style-name="al"/>
            <text:p text:style-name="al">gelet op artikel 3.2, eerste lid, van het Besluit mandaat, volmacht en machtiging Rotterdam 2016 (MVMR 2016) en paragraaf 10 van het Besluit ondermandaat, ondervolmacht en ondermachtiging van de algemeen directeur 2016 (BOOO AD 2016);</text:p>
            <text:p text:style-name="al"/>
            <text:p text:style-name="al">overwegende, dat het om redenen van doelmatigheid wenselijk is de aan hem in het Besluit ondermandaat, ondervolmacht en ondermachtiging van de algemeen directeur bij het 2016 (BOOO AD 2016) opgedragen en daarvoor in aanmerking komende bevoegdheden te ondermandateren aan de aan hem ondergeschikte ambtenaren of aan andere medewerkers van de gemeente, dan wel aan hen ondervolmacht te verlenen tot het verrichten van privaatrechtelijke rechtshandelingen of aan hen ondermachtiging te verlenen tot het verrichten van handelingen die noch een besluit, noch een privaatrechtelijke rechtshandeling zijn;</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sluit ondermandaat, ondervolmacht en ondermachtiging concerndirecteur Bestuurs- en Concernondersteuning 2016 Juridische diensten (BO BCO J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3" text:style-name="definitielijst">
              <text:section text:name="definitie-item_id1-3-2-2-1-3-1" text:style-name="definitie-item">
                <text:p text:style-name="li.nr"/>
                <text:p text:style-name="term">1. algemeen directeur: </text:p>
                <text:section text:name="definitie_id1-3-2-2-1-3-1-3" text:style-name="definitie">
                  <text:p text:style-name="al">functionaris aan het hoofd van de ambtelijke organisatie en eindverantwoordelijk voor het algemeen beheer daarvan, met uitzondering van de griffier en de ambtelijke organisatie van de griffie, de gebiedscommissies, de Rekenkamer Rotterdam, de Gemeentelijke Ombudsman en de bestuurscommissies;</text:p>
                </text:section>
              </text:section>
              <text:section text:name="definitie-item_id1-3-2-2-1-3-2" text:style-name="definitie-item">
                <text:p text:style-name="li.nr"/>
                <text:p text:style-name="term">2. concerndirecteur Bestuurs- en Concernondersteuning: </text:p>
                <text:section text:name="definitie_id1-3-2-2-1-3-2-3" text:style-name="definitie">
                  <text:p text:style-name="al">functionaris belast met het dagelijks beheer en de dagelijkse leiding van het cluster Bestuurs- en Concernondersteuning;</text:p>
                </text:section>
              </text:section>
              <text:section text:name="definitie-item_id1-3-2-2-1-3-3" text:style-name="definitie-item">
                <text:p text:style-name="li.nr"/>
                <text:p text:style-name="term">3. Hoofd Juridische diensten: </text:p>
                <text:section text:name="definitie_id1-3-2-2-1-3-3-3" text:style-name="definitie">
                  <text:p text:style-name="al">functionaris belast met het dagelijks beheer en de dagelijkse leiding van het dienstencentrum Juridische diensten van het cluster Bestuurs- en Concernondersteuning.</text:p>
                </text:section>
              </text:section>
            </text:section>
          </text:section>
          <text:section text:name="artikel_id1-3-2-2-2" text:style-name="artikel">
            <text:p text:style-name="artikel_kop_titel"><text:span text:style-name="artikel_kop_label">Artikel</text:span> <text:span text:style-name="artikel_kop_nr">2</text:span> Overdracht bevoegdheden</text:p>
            <text:p text:style-name="al">Aan het Hoofd Juridische diensten wordt ondergemandateerd, ondergevolmacht en ondergemachtigd de in artikel 10 van het BOOO AD 2016, juncto artikel 10.1 tot en met 10.6 van het MVMR 2016 opgedragen bevoegdheden.</text:p>
          </text:section>
          <text:section text:name="artikel_id1-3-2-2-3" text:style-name="artikel">
            <text:p text:style-name="artikel_kop_titel"><text:span text:style-name="artikel_kop_label">Artikel</text:span> <text:span text:style-name="artikel_kop_nr">3</text:span> Verder ondermandaat, ondervolmacht en ondermachtiging</text:p>
            <text:p text:style-name="al">Het Hoofd Juridische diensten is bevoegd de hem verleende bevoegdheden, met instemming van de concerndirecteur Bestuurs- en Concernondersteuning verder te ondermandateren, ondervolmachten en ondermachtigen aan ambtenaren en medewerkers binnen zijn organisatie.</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dagtekening van het Gemeenteblad waarin het wordt geplaatst, en werkt terug tot en met 1 januari 201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text:p>
            <text:list text:style-name="id1-3-2-2-5-3">
              <text:list-item text:style-override="id1-3-2-2-5-3-1">
                <text:number>1.</text:number>
                <text:p text:style-name="al">Besluit ondermandaat, ondervolmacht en ondermachtiging concerndirecteur Bestuurs- en Concernondersteuning Juridische diensten 2016;</text:p>
              </text:list-item>
              <text:list-item text:style-override="id1-3-2-2-5-3-2">
                <text:number>2.</text:number>
                <text:p text:style-name="al">BO BCO Jd 2016.</text:p>
              </text:list-item>
            </text:list>
          </text:section>
        </text:section>
        <text:section text:name="regeling-sluiting_id1-3-2-3" text:style-name="regeling-sluiting">
          <text:section text:name="gegeven_id1-3-2-3-1" text:style-name="gegeven">
            <text:p text:style-name="dagtekening">
            <text:span text:style-name="datum"> Aldus vastgesteld op 10 februari 2016.</text:span>
          </text:p>
          </text:section>
          <text:section text:name="ondertekening_id1-3-2-3-2">
            <text:p><text:span text:style-name="functie">de concerndirecteur </text:span></text:p>
            <text:p><text:span text:style-name="organisatie">Bestuurs- en Concernondersteuning, </text:span></text:p>
            <text:p><text:span text:style-name="ondertekening_naam">
            <text:span text:style-name="voornaam">W.</text:span>
            <text:span text:style-name="achternaam">Hoogendoorn</text:span>
          </text:span></text:p>
          </text:section>
          <text:section text:name="ondertekening_id1-3-2-3-3">
            <text:p><text:span text:style-name="functie">de algemeen directeur,</text:span></text:p>
            <text:p><text:span text:style-name="ondertekening_naam">
            <text:span text:style-name="voornaam">Ph.F.M.</text:span>
            <text:span text:style-name="achternaam">Raets</text:span>
          </text:span></text:p>
          </text:section>
        </text:section>
        <text:section text:name="bijlage_id1-3-2-4" text:style-name="bijlage">
          <text:p text:style-name="bijlage_top"/>
          <text:p text:style-name="al">Dit gemeenteblad 2016, nummer 20, is uitgegeven op 19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633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3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3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dermandaat, ondervolmacht en ondermachtiging concerndirecteur Bestuurs- en Concernondersteuning Juridische diensten 2016 (BO BCO J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37</meta:user-defined>
    <meta:user-defined meta:name="OVERHEIDop.GmbID/DC.identifier">gmb-2016-26337</meta:user-defined>
    <meta:user-defined meta:name="OVERHEID.TaxonomieBeleidsagenda/OVERHEID.category">Bestuur | Organisatie en beleid</meta:user-defined>
    <meta:user-defined meta:name="DC.source">Onbekend;</meta:user-defined>
    <meta:user-defined meta:name="OVERHEIDop.referentienummer">Gemeenteblad 2016, nummer 2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