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aanbrengen van een vluchtweg in een monumentaal pand, Vismarkt 16 te Utrecht, HZ_WABO-16-06299</text:p>
      <text:section text:name="zakelijke-mededeling_id1-3-2" text:style-name="zakelijke-mededeling">
        <text:section text:name="zakelijke-mededeling-tekst_id1-3-2-1" text:style-name="zakelijke-mededeling-tekst">
          <text:section text:name="tekst_id1-3-2-1-1" text:style-name="tekst">
            <text:p text:style-name="common-al">Vismarkt 16 te Utrecht</text:p>
            <text:p text:style-name="common-al">HZ_WABO-16-06299</text:p>
            <text:p text:style-name="common-al">Het aanbrengen van een vluchtweg in een monumentaal pand</text:p>
            <text:p text:style-name="common-al">Datum ontvangst aanvraag: 26-02-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26334</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334</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334</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aanbrengen van een vluchtweg in een monumentaal pand, Vismarkt 16 te Utrecht, HZ_WABO-16-0629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334</meta:user-defined>
    <meta:user-defined meta:name="OVERHEIDop.GmbID/DC.identifier">gmb-2016-263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1KS 15a</meta:user-defined>
    <meta:user-defined meta:name="OVERHEIDop.woonplaats">Utrecht</meta:user-defined>
    <meta:user-defined meta:name="OVERHEIDop.straatnaam">Vismark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715 455881</meta:user-defined>
    <meta:user-defined meta:name="OVERHEIDop.versieInformatie"/>
  </office:meta>
</office:document-meta>
</file>