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splitsen) van de verdieping in vier appartementen, Oudegracht 130-132 te Utrecht, HZ_WABO-16-06333</text:p>
      <text:section text:name="zakelijke-mededeling_id1-3-2" text:style-name="zakelijke-mededeling">
        <text:section text:name="zakelijke-mededeling-tekst_id1-3-2-1" text:style-name="zakelijke-mededeling-tekst">
          <text:section text:name="tekst_id1-3-2-1-1" text:style-name="tekst">
            <text:p text:style-name="common-al">Oudegracht 130-132 te Utrecht</text:p>
            <text:p text:style-name="common-al">HZ_WABO-16-06333</text:p>
            <text:p text:style-name="common-al">Het verbouwen (splitsen) van de verdieping in vier appartementen</text:p>
            <text:p text:style-name="common-al">Datum ontvangst aanvraag: 26-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633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3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3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splitsen) van de verdieping in vier appartementen, Oudegracht 130-132 te Utrecht, HZ_WABO-16-063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33</meta:user-defined>
    <meta:user-defined meta:name="OVERHEIDop.GmbID/DC.identifier">gmb-2016-263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AX 130</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89 456034</meta:user-defined>
    <meta:user-defined meta:name="OVERHEIDop.versieInformatie"/>
  </office:meta>
</office:document-meta>
</file>