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houtseweg 14, 5074NA in  Biezenmortel (MM28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wijziging en uitbreiding veehouderij</text:p>
            <text:p text:style-name="common-al">Datum ingediend: 16-4-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meldingen zijn ontvangen voor een inrichting waarvoor algemene regels gelden. Tegen deze meldingen kunnen geen bezwaar of zienswijze worden ingediend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2632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2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32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oghoutseweg 14, 5074NA in  Biezenmortel (MM28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329</meta:user-defined>
    <meta:user-defined meta:name="OVERHEIDop.GmbID/DC.identifier">gmb-2016-263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4NA 14</meta:user-defined>
    <meta:user-defined meta:name="OVERHEIDop.woonplaats">Biezenmortel</meta:user-defined>
    <meta:user-defined meta:name="OVERHEIDop.straatnaam">Hooghoutseweg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1856 403145</meta:user-defined>
    <meta:user-defined meta:name="OVERHEIDop.versieInformatie"/>
  </office:meta>
</office:document-meta>
</file>