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gewijzigd uitvoeren van een woning, Mozartlaan 94, 2215 LV  Voorhout, Kenmerk 2016101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wijzigd uitvoeren van een woning</text:p>
            <text:p text:style-name="common-al">
            <text:span text:style-name="nadrukcur">Verzenddatum besluit:  1 maart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2632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2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2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gewijzigd uitvoeren van een woning, Mozartlaan 94, 2215 LV  Voorhout, Kenmerk 20161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327</meta:user-defined>
    <meta:user-defined meta:name="OVERHEIDop.GmbID/DC.identifier">gmb-2016-263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LV 94</meta:user-defined>
    <meta:user-defined meta:name="OVERHEIDop.woonplaats">Voorhout</meta:user-defined>
    <meta:user-defined meta:name="OVERHEIDop.straatnaam">Mozart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647 471490</meta:user-defined>
    <meta:user-defined meta:name="OVERHEIDop.versieInformatie"/>
  </office:meta>
</office:document-meta>
</file>