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LLE VAN DAMWEG 14, 14 A, 14 B, 14 C, 14 D EN 14 E JUBBEGA</text:p>
      <text:section text:name="zakelijke-mededeling_id1-3-2" text:style-name="zakelijke-mededeling">
        <text:section text:name="zakelijke-mededeling-tekst_id1-3-2-1" text:style-name="zakelijke-mededeling-tekst">
          <text:section text:name="tekst_id1-3-2-1-1" text:style-name="tekst">
            <text:p text:style-name="common-al">Het vergroten en veranderen van een berging in een kapsalon, vergroten van een woning en de entree en het aanbrengen van een luifel op het perceel Jelle Van Damweg 14, 14 A, 14 B, 14 C, 14 D en 14 E te Jubbega (29-02-2016)</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32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2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2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ELLE VAN DAMWEG 14, 14 A, 14 B, 14 C, 14 D EN 14 E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22</meta:user-defined>
    <meta:user-defined meta:name="OVERHEIDop.GmbID/DC.identifier">gmb-2016-26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D 14</meta:user-defined>
    <meta:user-defined meta:name="OVERHEIDop.woonplaats">Jubbega</meta:user-defined>
    <meta:user-defined meta:name="OVERHEIDop.straatnaam">Jelle van Dam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204393 557732</meta:user-defined>
    <meta:user-defined meta:name="OVERHEIDop.versieInformatie"/>
  </office:meta>
</office:document-meta>
</file>