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Willem-Alexanderstraat 3 , 5111AA te Baarle-Nassau (OV 20160016) 26 februari</text:p>
            <text:p text:style-name="common-al">Kapactiviteit: het kappen van 1 esdoorn (50 cm)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631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1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1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319</meta:user-defined>
    <meta:user-defined meta:name="OVERHEIDop.GmbID/DC.identifier">gmb-2016-26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A</meta:user-defined>
    <meta:user-defined meta:name="OVERHEIDop.woonplaats">Baarle-Nassau</meta:user-defined>
    <meta:user-defined meta:name="OVERHEIDop.straatnaam">Willem Alexander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180 384418</meta:user-defined>
    <meta:user-defined meta:name="OVERHEIDop.versieInformatie"/>
  </office:meta>
</office:document-meta>
</file>