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schedreef 2a en 2 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schedreef 2a en 2b, 1261 ZH, het wijzigen van de kozijnen in de topgevels aan de voorzijde als keuze optie, ingekomen 15 febr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31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ischedreef 2a en 2 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15</meta:user-defined>
    <meta:user-defined meta:name="OVERHEIDop.GmbID/DC.identifier">gmb-2016-2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 29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5 478136</meta:user-defined>
    <meta:user-defined meta:name="OVERHEIDop.versieInformatie"/>
  </office:meta>
</office:document-meta>
</file>