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Meerleseweg 3   3a, 5113 BL te Ulicoten, (SM 2016-0003) 15 februari 2016 </text:p>
            <text:p text:style-name="common-al">Sloopactiviteit: het slopen van een stal 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631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314</meta:user-defined>
    <meta:user-defined meta:name="OVERHEIDop.GmbID/DC.identifier">gmb-2016-26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L 3</meta:user-defined>
    <meta:user-defined meta:name="OVERHEIDop.woonplaats">Ulicoten</meta:user-defined>
    <meta:user-defined meta:name="OVERHEIDop.straatnaam">Mee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891 385612</meta:user-defined>
    <meta:user-defined meta:name="OVERHEIDop.versieInformatie"/>
  </office:meta>
</office:document-meta>
</file>