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phenlaan 1,3 en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nphenlaan 1, 3 en 5, 1261 WS, het wijzigen van de kozijnen in de topgevels aan de voorzijde als keuze optie, ingekomen 15 februari 2016.</text:p>
              </text:list-item>
            </text:list>
            <text:p text:style-name="common-al"> 
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26312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1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1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nphenlaan 1,3 en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312</meta:user-defined>
    <meta:user-defined meta:name="OVERHEIDop.GmbID/DC.identifier">gmb-2016-26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S 11</meta:user-defined>
    <meta:user-defined meta:name="OVERHEIDop.woonplaats">Blaricum</meta:user-defined>
    <meta:user-defined meta:name="OVERHEIDop.straatnaam">Lanphe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441 477960</meta:user-defined>
    <meta:user-defined meta:name="OVERHEIDop.versieInformatie"/>
  </office:meta>
</office:document-meta>
</file>