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Maliebaan-zuidelijke Oosterspoorbaan(Besluit Uniforme Saneringen, Wet bodembescherming) wijk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19 februari </text:span><text:span text:style-name="nadrukvet">2016</text:span> voor <text:span text:style-name="nadrukvet">Maliebaan-zuidelijke Oosterspoorbaan</text:span><text:span text:style-name="nadrukvet"> (versie 2)</text:span>, categorie Immobiel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31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aneringsplan Maliebaan-zuidelijke Oosterspoorbaan(Besluit Uniforme Saneringen, Wet bodembescherming) wijk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311</meta:user-defined>
    <meta:user-defined meta:name="OVERHEIDop.GmbID/DC.identifier">gmb-2016-26311</meta:user-defined>
    <meta:user-defined meta:name="OVERHEID.TaxonomieBeleidsagenda/OVERHEID.category">Natuur en milieu | Organisatie en beleid</meta:user-defined>
    <meta:user-defined meta:name="OVERHEIDop.referentienummer">3435862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Plannen | overig</meta:user-defined>
    <meta:user-defined meta:name="OVERHEID.Gemeente/DC.spatial">Utrecht</meta:user-defined>
    <meta:user-defined meta:name="OVERHEIDop.versieInformatie"/>
  </office:meta>
</office:document-meta>
</file>