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realiseren van een extra bouwlaag met een kap en dakterrassen t.b.v. het uitbreiden van de bestaande kamergewijze verhuur met acht zelfstandige wooneenheden (splitsen) in het nieuwe bouwvolume, Kleinesingel 21 BS te Utrecht, HZ_WABO-15-42716</text:p>
      <text:section text:name="zakelijke-mededeling_id1-3-2" text:style-name="zakelijke-mededeling">
        <text:section text:name="zakelijke-mededeling-tekst_id1-3-2-1" text:style-name="zakelijke-mededeling-tekst">
          <text:section text:name="tekst_id1-3-2-1-1" text:style-name="tekst">
            <text:p text:style-name="common-al">Kleinesingel 21 BS te Utrecht</text:p>
            <text:p text:style-name="common-al">HZ_WABO-15-42716</text:p>
            <text:p text:style-name="common-al">Het realiseren van een extra bouwlaag met een kap en dakterrassen t.b.v. het uitbreiden van de bestaande kamergewijze verhuur met acht zelfstandige wooneenheden (splitsen) in het nieuwe bouwvolume</text:p>
            <text:p text:style-name="common-al">Besluit tot verlenging beslistermijn met 6 weken vanaf datum: 29-02-2016</text:p>
            <text:p text:style-name="common-al">Rechtsmiddel: g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630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0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0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het realiseren van een extra bouwlaag met een kap en dakterrassen t.b.v. het uitbreiden van de bestaande kamergewijze verhuur met acht zelfstandige wooneenheden (splitsen) in het nieuwe bouwvolume, Kleinesingel 21 BS te Utrecht, HZ_WABO-15-42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09</meta:user-defined>
    <meta:user-defined meta:name="OVERHEIDop.GmbID/DC.identifier">gmb-2016-263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CG 21</meta:user-defined>
    <meta:user-defined meta:name="OVERHEIDop.woonplaats">Utrecht</meta:user-defined>
    <meta:user-defined meta:name="OVERHEIDop.straatnaam">Kleinesing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255 456679</meta:user-defined>
    <meta:user-defined meta:name="OVERHEIDop.versieInformatie"/>
  </office:meta>
</office:document-meta>
</file>