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4,6 en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loris V Dreef 4, 6 en 8, 1261 ZH,  het wijzigen van de kozijnen in de topgevels aan de voorzijde als keuze optie, ingekomen 15 februari 2016.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30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0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0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loris V Dreef 4,6 en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307</meta:user-defined>
    <meta:user-defined meta:name="OVERHEIDop.GmbID/DC.identifier">gmb-2016-26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H 29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5 478136</meta:user-defined>
    <meta:user-defined meta:name="OVERHEIDop.versieInformatie"/>
  </office:meta>
</office:document-meta>
</file>