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ollendewagenweg 7 in Werkho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3 maart 2016</text:span>
          </text:p>
            <text:p text:style-name="common-al">Activiteit: het plaatsen van dakkapellen</text:p>
            <text:p text:style-name="common-al">WABO-nummer: OV 2016022</text:p>
            <text:p text:style-name="common-al">Bestuursorgaan: college van burgemeester en wethouders </text:p>
            <text:p text:style-name="common-al">Datum verzending besluit: 2 maart 2016</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26306</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306</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306</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ollendewagenweg 7 in Werk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306</meta:user-defined>
    <meta:user-defined meta:name="OVERHEIDop.GmbID/DC.identifier">gmb-2016-26306</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5SG 7</meta:user-defined>
    <meta:user-defined meta:name="OVERHEIDop.woonplaats">Werkhoven</meta:user-defined>
    <meta:user-defined meta:name="OVERHEIDop.straatnaam">Hollendewagenweg</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5128 447573</meta:user-defined>
    <meta:user-defined meta:name="OVERHEIDop.versieInformatie"/>
  </office:meta>
</office:document-meta>
</file>