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maakt bekend dat de volgende ontwerp-omgevingsvergunning ter inzage wordt gelegd. </text:p>
            <text:p text:style-name="common-al">Klein Bedaf 3, 5111 PH, te Baarle-Nassau, (UV-20160014), 2 maart 2016</text:p>
            <text:p text:style-name="common-al">Milieuactiviteit: het veranderen van een varkenshouderij</text:p>
            <text:p text:style-name="common-al">Bovengenoemd besluit volgt een de uitgebreide procedure.</text:p>
            <text:p text:style-name="common-al">Vanaf 4 maart 2016 ligt  het ontwerpbesluit, de aanvraag en bijbehorende stukken ter inzage. U kunt de stukken inzien in het gemeentehuis op afspraak. Binnen zes weken na de dag waarop het ontwerpbesluit ter inzage is gelegd kan eenieder schriftelijk of mondeling gemotiveerde zienswijzen tegen het ontwerpbesluit indienen. Schriftelijke zienswijzen dienen te worden gericht aan het College van Burgemeester en Wethouders, Postbus 105, 5110 AC  Baarle-Nassa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2630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0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0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304</meta:user-defined>
    <meta:user-defined meta:name="OVERHEIDop.GmbID/DC.identifier">gmb-2016-26304</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PH 2</meta:user-defined>
    <meta:user-defined meta:name="OVERHEIDop.woonplaats">Baarle-Nassau</meta:user-defined>
    <meta:user-defined meta:name="OVERHEIDop.straatnaam">Klein Bedaf</meta:user-defined>
    <meta:user-defined meta:name="OVERHEID.Gemeente/OVERHEID.authority">Baarle-Nassau</meta:user-defined>
    <meta:user-defined meta:name="OVERHEID.Gemeente/DCTERMS.publisher">Baarle-Nassau</meta:user-defined>
    <meta:user-defined meta:name="OVERHEIDgvop.Informatietype/DC.type">Beschikkingen | aanvraag</meta:user-defined>
    <meta:user-defined meta:name="OVERHEID.EPSG28992/DC.spatial">126587 385088</meta:user-defined>
    <meta:user-defined meta:name="OVERHEIDop.versieInformatie"/>
  </office:meta>
</office:document-meta>
</file>