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nderdag 5 mei 2016 van 11.00 tot 18.00 uur, Zuidmolenbraderie, centrum Gor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9 februari tot en met 8 maart 2016</text:p>
            <text:p text:style-name="common-al"/>
            <text:p text:style-name="common-al">
            <text:span text:style-name="nadrukvet">Donderdag 5 mei 2016 van 11.00 tot 18.00 uur, Zuidmolenbraderie, centrum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nnummer 14024.</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30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onderdag 5 mei 2016 van 11.00 tot 18.00 uur, Zuidmolenbraderie, centrum Gor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00</meta:user-defined>
    <meta:user-defined meta:name="OVERHEIDop.GmbID/DC.identifier">gmb-2016-26300</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E 40</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64 420706</meta:user-defined>
    <meta:user-defined meta:name="OVERHEIDop.versieInformatie"/>
  </office:meta>
</office:document-meta>
</file>