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men Hoogcruts 14A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bomen op het perceel <text:span text:style-name="nadrukvet">Hoogcruts 14A, 6255 NS Noorbeek</text:span> (verzonden 6 januar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1 jan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630</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0</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0</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bomen Hoogcruts 14A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630</meta:user-defined>
    <meta:user-defined meta:name="OVERHEIDop.GmbID/DC.identifier">gmb-2016-2630</meta:user-defined>
    <meta:user-defined meta:name="OVERHEID.TaxonomieBeleidsagenda/OVERHEID.category">Ruimte en infrastructuur | Organisatie en beleid</meta:user-defined>
    <meta:user-defined meta:name="OVERHEIDop.referentienummer">Z-HZ_WABO-2015-002031</meta:user-defined>
    <meta:user-defined meta:name="DCTERMS.abstract">kappen bom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NS 14 53</meta:user-defined>
    <meta:user-defined meta:name="OVERHEIDop.woonplaats">Noorbeek</meta:user-defined>
    <meta:user-defined meta:name="OVERHEIDop.straatnaam">Hoogcruts</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6862 309554</meta:user-defined>
    <meta:user-defined meta:name="OVERHEIDop.versieInformatie"/>
  </office:meta>
</office:document-meta>
</file>