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andlaan 1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llandlaan 10, 1261 CX, het oprichten van een woning en een bijgebouw, ingekomen </text:p>
              </text:list-item>
            </text:list>
            <text:p text:style-name="common-al">      12 februari 2016;</text:p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629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9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9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llandlaan 1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298</meta:user-defined>
    <meta:user-defined meta:name="OVERHEIDop.GmbID/DC.identifier">gmb-2016-26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X</meta:user-defined>
    <meta:user-defined meta:name="OVERHEIDop.woonplaats">Blaricum</meta:user-defined>
    <meta:user-defined meta:name="OVERHEIDop.straatnaam">Walland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482 475518</meta:user-defined>
    <meta:user-defined meta:name="OVERHEIDop.versieInformatie"/>
  </office:meta>
</office:document-meta>
</file>