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stelberg 5, 5268LK in Helvoirt (OV27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omgevingsvergunning UV16175, tijdelijke bewoning bijgebouw</text:p>
            <text:p text:style-name="common-al">Activiteit: Handelen in strijd met regels ruimtelijke ordening</text:p>
            <text:p text:style-name="common-al">Datum verleend: 29-2-2016</text:p>
            <text:p text:style-name="common-al"/>
            <text:p text:style-name="common-al">
            <text:span text:style-name="nadrukvet"> 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 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common-al">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istelberg 5, 5268LK in Helvoirt (OV27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93</meta:user-defined>
    <meta:user-defined meta:name="OVERHEIDop.GmbID/DC.identifier">gmb-2016-2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LK 5</meta:user-defined>
    <meta:user-defined meta:name="OVERHEIDop.woonplaats">Helvoirt</meta:user-defined>
    <meta:user-defined meta:name="OVERHEIDop.straatnaam">Distelber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689 407989</meta:user-defined>
    <meta:user-defined meta:name="OVERHEIDop.versieInformatie"/>
  </office:meta>
</office:document-meta>
</file>