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 12, 5111 HD Baarle-Nassau, (OV 2016-0021), 23 februari 2016, </text:p>
            <text:p text:style-name="common-al">Kapactiviteit: het kappen van 5 eiken en 2 berkebomen.</text:p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92</meta:user-defined>
    <meta:user-defined meta:name="OVERHEIDop.GmbID/DC.identifier">gmb-2016-26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