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40,  5113 TE Ulicoten, (OV 2016-0019), 5 februari  2016,</text:p>
            <text:p text:style-name="common-al">Bouwactiviteit: het plaatsen van zes Velux dakramen.</text:p>
            <text:p text:style-name="common-al"/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90</meta:user-defined>
    <meta:user-defined meta:name="OVERHEIDop.GmbID/DC.identifier">gmb-2016-26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0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263 385487</meta:user-defined>
    <meta:user-defined meta:name="OVERHEIDop.versieInformatie"/>
  </office:meta>
</office:document-meta>
</file>