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Starin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Plaatsen van stapels/hopen grond/stenen, keten, materieel en rioleringsmateriaal</text:p>
            <text:p text:style-name="common-al">
            <text:span text:style-name="nadrukvet">Locatie: Staringplein</text:span>
          </text:p>
            <text:p text:style-name="common-al">Datum: 1 maart 2016 t/m 1 december 2017</text:p>
            <text:p text:style-name="common-al">Dossiernummer: 44890</text:p>
            <text:p text:style-name="common-al"/>
            <text:p text:style-name="common-al">
            <text:span text:style-name="nadrukvet">Zienswijzen</text:span>
          </text:p>
            <text:p text:style-name="last-al"> 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28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8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8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Staring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289</meta:user-defined>
    <meta:user-defined meta:name="OVERHEIDop.GmbID/DC.identifier">gmb-2016-262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DS</meta:user-defined>
    <meta:user-defined meta:name="OVERHEIDop.woonplaats">Arnhem</meta:user-defined>
    <meta:user-defined meta:name="OVERHEIDop.straatnaam">Staring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50 444676</meta:user-defined>
    <meta:user-defined meta:name="OVERHEIDop.versieInformatie"/>
  </office:meta>
</office:document-meta>
</file>