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 maart 2016</text:span></text:p>
            <text:p text:style-name="common-al">Activiteit: het bouwen van een bedrijfsloods</text:p>
            <text:p text:style-name="common-al">WABO-Wabonummer: OV 2016028</text:p>
            <text:p text:style-name="common-al">Datum ontvangst aanvraag: 1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628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8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8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efensieweg 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81</meta:user-defined>
    <meta:user-defined meta:name="OVERHEIDop.GmbID/DC.identifier">gmb-2016-262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LR 2</meta:user-defined>
    <meta:user-defined meta:name="OVERHEIDop.woonplaats">Odijk</meta:user-defined>
    <meta:user-defined meta:name="OVERHEIDop.straatnaam">Defensi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180 450231</meta:user-defined>
    <meta:user-defined meta:name="OVERHEIDop.versieInformatie"/>
  </office:meta>
</office:document-meta>
</file>