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rianelaan 6, Nassaupark kavel 13, bouwen van een woning, 01-03-2016, 2016-00003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8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8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8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rianelaan 6, Nassaupark kavel 13, bouwen van een woning, 01-03-2016, 2016-00003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80</meta:user-defined>
    <meta:user-defined meta:name="OVERHEIDop.GmbID/DC.identifier">gmb-2016-2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